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9.79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fo:min-height="16.035cm"/>
    </style:style>
    <style:style style:name="pr6" style:family="presentation" style:parent-style-name="lyt-cool-notes">
      <style:graphic-properties draw:fill-color="#ffffff" fo:min-height="11.411cm"/>
    </style:style>
    <style:style style:name="pr7" style:family="presentation" style:parent-style-name="lyt-cool-outline1">
      <style:graphic-properties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Operations Summary</text:span></text:p>
          </draw:text-box>
        </draw:frame>
        <draw:frame presentation:style-name="pr2" draw:text-style-name="P4" draw:layer="layout" svg:width="26cm" svg:height="9.794cm" svg:x="1cm" svg:y="7.007cm" presentation:class="outline" presentation:user-transformed="true">
          <draw:text-box>
            <text:list text:style-name="L2">
              <text:list-item>
                <text:p text:style-name="P3"><text:span text:style-name="T2">LHC</text:span></text:p>
              </text:list-item>
              <text:list-item>
                <text:p text:style-name="P3"><text:span text:style-name="T2">ATLAS</text:span></text:p>
              </text:list-item>
              <text:list-item>
                <text:p text:style-name="P3"><text:span text:style-name="T2">L1Calo</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1 August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HC</text:span></text:p>
          </draw:text-box>
        </draw:frame>
        <draw:frame presentation:style-name="pr5" draw:layer="layout" svg:width="26cm" svg:height="16.035cm" svg:x="1cm" svg:y="3.5cm" presentation:class="outline" presentation:user-transformed="true">
          <draw:text-box>
            <text:list text:style-name="L2">
              <text:list-item>
                <text:p>Sticking to lower bunch intensities</text:p>
                <text:list>
                  <text:list-item>
                    <text:p>Despite “Mini Chamonix” optimism, problems with vacuum</text:p>
                  </text:list-item>
                  <text:list-item>
                    <text:p>But better emittance from SPS =&gt; record lumi anyway</text:p>
                  </text:list-item>
                </text:list>
              </text:list-item>
              <text:list-item>
                <text:p>Many short fills</text:p>
                <text:list>
                  <text:list-item>
                    <text:p>Ended by variety of faults: RF trips, UFOs, single event upsets in inadequately shielded electronics</text:p>
                  </text:list-item>
                  <text:list-item>
                    <text:p>Currently LHC off due to cryo problems</text:p>
                  </text:list-item>
                  <text:list-item>
                    <text:p>However it was still a record week, but instantaneous and integrated luminosity</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ATLAS/Operations</text:span></text:p>
          </draw:text-box>
        </draw:frame>
        <draw:frame presentation:style-name="pr7" draw:layer="layout" svg:width="26cm" svg:height="15.569cm" svg:x="1cm" svg:y="3.5cm" presentation:class="outline" presentation:user-transformed="true">
          <draw:text-box>
            <text:list text:style-name="L2">
              <text:list-item>
                <text:p>ATLAS working fairly smoothly</text:p>
                <text:list>
                  <text:list-item>
                    <text:p>Accesses for RPC, MDT, TRT</text:p>
                  </text:list-item>
                </text:list>
              </text:list-item>
              <text:list-item>
                <text:p>News from the OPM meeting</text:p>
                <text:list>
                  <text:list-item>
                    <text:p>Nothing affecting L1Calo?</text:p>
                  </text:list-item>
                  <text:list-item>
                    <text:p>Return of old technology...</text:p>
                    <text:list>
                      <text:list-item>
                        <text:p>Problem with temperature sensors in the gas room</text:p>
                      </text:list-item>
                      <text:list-item>
                        <text:p>The SLIMOS is now periodically looking at an old style thermometer</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1Calo Activities</text:span></text:p>
          </draw:text-box>
        </draw:frame>
        <draw:frame presentation:style-name="pr7" draw:layer="layout" svg:width="27cm" svg:height="15.569cm" svg:x="1cm" svg:y="3.5cm" presentation:class="outline" presentation:user-transformed="true">
          <draw:text-box>
            <text:list text:style-name="L2">
              <text:list-item>
                <text:p>Receiver gains updated for 8 LAr towers (HV change)</text:p>
              </text:list-item>
              <text:list-item>
                <text:p>Problems with two receiver crates (within 5 mins)</text:p>
                <text:list>
                  <text:list-item>
                    <text:p>TileC (HadBarrelC) and EMBarrelA</text:p>
                  </text:list-item>
                </text:list>
              </text:list-item>
              <text:list-item>
                <text:p>Otherwise smooth L1Calo operation</text:p>
              </text:list-item>
              <text:list-item>
                <text:p>Monitoring changes</text:p>
                <text:list>
                  <text:list-item>
                    <text:p>Old and hardly used GNAM monitoring removed</text:p>
                  </text:list-item>
                  <text:list-item>
                    <text:p>AthenaPTs all moved to TDAQ monitoring machines</text:p>
                  </text:list-item>
                  <text:list-item>
                    <text:p>Our monitoring PCs in USA15 are waiting for new tasks...</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Weekly</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8-01T11:21:00</dc:date>
    <dc:language>en-US</dc:language>
    <meta:editing-cycles>193</meta:editing-cycles>
    <meta:editing-duration>PT62H58M52S</meta:editing-duration>
    <meta:document-statistic meta:object-count="31"/>
    <meta:user-defined meta:name="Info 1"/>
    <meta:user-defined meta:name="Info 2"/>
    <meta:user-defined meta:name="Info 3"/>
    <meta:user-defined meta:name="Info 4"/>
  </office:meta>
</office:document-meta>
</file>