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2F2000001AF83C50E4F.eps"/>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454cm"/>
    </style:style>
    <style:style style:name="pr2" style:family="presentation" style:parent-style-name="lyt-cool-outline1">
      <style:graphic-properties draw:fill-color="#ffffff" fo:min-height="9.687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draw:auto-grow-height="true" fo:min-height="2.01cm"/>
    </style:style>
    <style:style style:name="pr7" style:family="presentation" style:parent-style-name="lyt-cool-outline1">
      <style:graphic-properties draw:fill-color="#ffffff" fo:min-height="16.218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text-properties fo:font-size="24pt"/>
    </style:style>
    <style:style style:name="P10" style:family="paragraph">
      <style:paragraph-properties fo:margin-left="0cm" fo:margin-right="0cm" fo:text-indent="0cm"/>
      <style:text-properties fo:font-size="24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fo:font-size="26pt" style:font-size-asian="26pt" style:font-size-complex="26pt"/>
    </style:style>
    <style:style style:name="T4" style:family="text">
      <style:text-properties fo:font-family="'Comic Sans MS'" style:font-family-generic="swiss" style:font-pitch="variable" fo:font-size="14pt" style:font-size-asian="14pt" style:font-size-complex="14pt"/>
    </style:style>
    <style:style style:name="T5" style:family="text">
      <style:text-properties fo:font-family="'Comic Sans MS'" style:font-family-generic="swiss" style:font-pitch="variable"/>
    </style:style>
    <style:style style:name="T6" style:family="text">
      <style:text-properties fo:font-size="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454cm" svg:x="4.256cm" svg:y="0.897cm" presentation:class="title" presentation:user-transformed="true">
          <draw:text-box>
            <text:p text:style-name="P1"><text:span text:style-name="T1">L1 Technical Proposal: Phase 2</text:span></text:p>
          </draw:text-box>
        </draw:frame>
        <draw:frame presentation:style-name="pr2" draw:text-style-name="P4" draw:layer="layout" svg:width="26cm" svg:height="9.687cm" svg:x="1cm" svg:y="9.128cm" presentation:class="outline" presentation:user-transformed="true">
          <draw:text-box>
            <text:list text:style-name="L2">
              <text:list-item>
                <text:p text:style-name="P3"><text:span text:style-name="T2">Slow progress on writing TP phase 2</text:span></text:p>
                <text:list>
                  <text:list-item>
                    <text:p><text:span text:style-name="T2">Distractions with beam and calibration</text:span></text:p>
                  </text:list-item>
                  <text:list-item>
                    <text:p><text:span text:style-name="T2">Also some things are still unclear</text:span></text:p>
                    <text:list>
                      <text:list-item>
                        <text:p><text:span text:style-name="T3">Hence some questions here...</text:span></text:p>
                      </text:list-item>
                    </text:list>
                  </text:list-item>
                </text:list>
              </text:list-item>
              <text:list-item>
                <text:p><text:span text:style-name="T2">NB evolving TP document at </text:span><text:span text:style-name="T4">https://svnweb.cern.ch/trac/atlasgrp/browser/Trigger/TriggerNotes/L1UpgradeTP/L1UpgradeTP.pdf</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4.867cm">
          <draw:text-box>
            <text:p text:style-name="P6"><text:span text:style-name="T5">Murrough Landon</text:span></text:p>
            <text:p text:style-name="P6"><text:span text:style-name="T5">19 April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text:span text:style-name="T2">Baseline Phase 2 L1Calo Architecture</text:span></text:p>
          </draw:text-box>
        </draw:frame>
        <draw:frame draw:style-name="gr4" draw:text-style-name="P9" draw:layer="layout" svg:width="22.01cm" svg:height="0.975cm" svg:x="3.263cm" svg:y="18.697cm">
          <draw:text-box>
            <text:p><text:span text:style-name="T6">In the low latency scenario, only the L0 blocks are possible</text:span></text:p>
          </draw:text-box>
        </draw:frame>
        <draw:frame draw:style-name="gr5" draw:text-style-name="P5" draw:layer="layout" svg:width="27.493cm" svg:height="15.56cm" svg:x="0.2cm" svg:y="3.093cm">
          <draw:image xlink:href="Pictures/20000002000002F2000001AF83C50E4F.eps" xlink:type="simple" xlink:show="embed" xlink:actuate="onLoad">
            <text:p/>
          </draw:image>
        </draw:frame>
        <presentation:notes draw:style-name="dp2">
          <draw:page-thumbnail draw:style-name="gr3" draw:layer="layout" svg:width="13.706cm" svg:height="10.28cm" svg:x="3.647cm" svg:y="2.853cm" draw:page-number="2" presentation:class="page"/>
          <draw:frame presentation:style-name="pr5" draw:text-style-name="P10"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6" draw:text-style-name="P8" draw:layer="layout" svg:width="22.685cm" svg:height="2.01cm" svg:x="4.312cm" svg:y="0.49cm" presentation:class="title" presentation:user-transformed="true">
          <draw:text-box>
            <text:p text:style-name="P8"><text:span text:style-name="T2">L0Calo</text:span></text:p>
          </draw:text-box>
        </draw:frame>
        <draw:frame presentation:style-name="pr7" draw:text-style-name="P8" draw:layer="layout" svg:width="26.788cm" svg:height="16.218cm" svg:x="0.895cm" svg:y="3.038cm" presentation:class="outline" presentation:user-transformed="true">
          <draw:text-box>
            <text:list text:style-name="L2">
              <text:list-item>
                <text:p text:style-name="P8">Default option: single module for EM/Tau and Jets</text:p>
                <text:list>
                  <text:list-item>
                    <text:p>Mention option of separate EM/Tau and Jet processors</text:p>
                  </text:list-item>
                </text:list>
              </text:list-item>
              <text:list-item>
                <text:p>Demonstrator proposal has “A” and “B” processors</text:p>
              </text:list-item>
              <text:list-item>
                <text:p>How consistent do we need to be?</text:p>
                <text:list>
                  <text:list-item>
                    <text:p>Should we interpret A and B as EM/Tau and Jet?</text:p>
                    <text:list>
                      <text:list-item>
                        <text:p>If not, what?</text:p>
                      </text:list-item>
                    </text:list>
                  </text:list-item>
                  <text:list-item>
                    <text:p>Rationale for separation?</text:p>
                    <text:list>
                      <text:list-item>
                        <text:p>Technical (links, FPGAs etc)</text:p>
                      </text:list-item>
                      <text:list-item>
                        <text:p>Institute responsibilities</text:p>
                      </text:list-item>
                      <text:list-item>
                        <text:p>Other?</text:p>
                      </text:list-item>
                      <text:list-item>
                        <text:p>NB separate systems probably increase the total cost</text:p>
                      </text:list-item>
                    </text:list>
                  </text:list-item>
                </text:list>
              </text:list-item>
              <text:list-item>
                <text:p>How much detail do we need?</text:p>
                <text:list>
                  <text:list-item>
                    <text:p>Eg suggestions for contents of data on links?</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6" draw:text-style-name="P8" draw:layer="layout" svg:width="22.685cm" svg:height="2.01cm" svg:x="4.312cm" svg:y="0.49cm" presentation:class="title" presentation:user-transformed="true">
          <draw:text-box>
            <text:p text:style-name="P8"><text:span text:style-name="T2">L0Topo &amp; L1Calo</text:span></text:p>
          </draw:text-box>
        </draw:frame>
        <draw:frame presentation:style-name="pr7" draw:text-style-name="P8" draw:layer="layout" svg:width="26.788cm" svg:height="16.218cm" svg:x="0.895cm" svg:y="3.038cm" presentation:class="outline" presentation:user-transformed="true">
          <draw:text-box>
            <text:list text:style-name="L2">
              <text:list-item>
                <text:p text:style-name="P8">L0Topo:</text:p>
                <text:list>
                  <text:list-item>
                    <text:p>Assumed to be similar to phase 1 TP</text:p>
                    <text:list>
                      <text:list-item>
                        <text:p>Though different numbers of links and data content</text:p>
                      </text:list-item>
                      <text:list-item>
                        <text:p>Might share crate with CTP?</text:p>
                      </text:list-item>
                    </text:list>
                  </text:list-item>
                  <text:list-item>
                    <text:p>Not much extra to say?</text:p>
                  </text:list-item>
                </text:list>
              </text:list-item>
              <text:list-item>
                <text:p>L1Calo</text:p>
                <text:list>
                  <text:list-item>
                    <text:p>Just use proposal from Dave Sankey</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6" draw:text-style-name="P8" draw:layer="layout" svg:width="22.685cm" svg:height="2.01cm" svg:x="4.312cm" svg:y="0.49cm" presentation:class="title" presentation:user-transformed="true">
          <draw:text-box>
            <text:p text:style-name="P8"><text:span text:style-name="T2">L1Topo</text:span></text:p>
          </draw:text-box>
        </draw:frame>
        <draw:frame presentation:style-name="pr7" draw:text-style-name="P8" draw:layer="layout" svg:width="26.788cm" svg:height="16.218cm" svg:x="0.895cm" svg:y="3.038cm" presentation:class="outline" presentation:user-transformed="true">
          <draw:text-box>
            <text:list text:style-name="L2">
              <text:list-item>
                <text:p text:style-name="P8">Very little work on this</text:p>
                <text:list>
                  <text:list-item>
                    <text:p>Any ideas for topological algorithms including L1Track?</text:p>
                    <text:list>
                      <text:list-item>
                        <text:p>We only have some simulation of L1Track/Calo matching for electrons (in a way that would veto gammas)</text:p>
                      </text:list-item>
                    </text:list>
                  </text:list-item>
                </text:list>
              </text:list-item>
              <text:list-item>
                <text:p>Architecture?</text:p>
                <text:list>
                  <text:list-item>
                    <text:p>Guess some crossbreed between L0Topo and L1Calo</text:p>
                  </text:list-item>
                  <text:list-item>
                    <text:p>Few modules each getting all the information but running different algorithms</text:p>
                  </text:list-item>
                  <text:list-item>
                    <text:p>Possibly using CPUs and/or graphics processors</text:p>
                  </text:list-item>
                  <text:list-item>
                    <text:p>Little idea of data volume from L1Track</text:p>
                    <text:list>
                      <text:list-item>
                        <text:p>Can guess L1Calo/L1Muon similar to L0Topo, scaled by L1A/L0A rate</text:p>
                      </text:list-item>
                    </text:list>
                  </text:list-item>
                </text:list>
              </text:list-item>
              <text:list-item>
                <text:p>Overlap/integration with CTP?</text:p>
                <text:list>
                  <text:list-item>
                    <text:p>Also question for L0Topo</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6" draw:text-style-name="P8" draw:layer="layout" svg:width="22.685cm" svg:height="2.01cm" svg:x="4.312cm" svg:y="0.49cm" presentation:class="title" presentation:user-transformed="true">
          <draw:text-box>
            <text:p text:style-name="P8"><text:span text:style-name="T2">ROD</text:span></text:p>
          </draw:text-box>
        </draw:frame>
        <draw:frame presentation:style-name="pr7" draw:text-style-name="P8" draw:layer="layout" svg:width="26.788cm" svg:height="16.218cm" svg:x="0.895cm" svg:y="3.038cm" presentation:class="outline" presentation:user-transformed="true">
          <draw:text-box>
            <text:list text:style-name="L2">
              <text:list-item>
                <text:p text:style-name="P8">Default assumption</text:p>
                <text:list>
                  <text:list-item>
                    <text:p>One common ROD for L0Calo/L0Topo/L1Calo/L1Topo</text:p>
                    <text:list>
                      <text:list-item>
                        <text:p>One ROD per crate?</text:p>
                      </text:list-item>
                    </text:list>
                  </text:list-item>
                  <text:list-item>
                    <text:p>Separate ROD crate with fibre links from source modules</text:p>
                    <text:list>
                      <text:list-item>
                        <text:p>Probably would fit better with future DAQ upgrade</text:p>
                      </text:list-item>
                      <text:list-item>
                        <text:p>No room in L0Calo crates (in Sams proposal)</text:p>
                      </text:list-item>
                      <text:list-item>
                        <text:p>Abandon any idea of RODs in same crate?</text:p>
                      </text:list-item>
                    </text:list>
                  </text:list-item>
                  <text:list-item>
                    <text:p>Handle both L0 and L1 readout?</text:p>
                    <text:list>
                      <text:list-item>
                        <text:p>Only L1 would be simpler and less bandwidth</text:p>
                      </text:list-item>
                      <text:list-item>
                        <text:p>But L0 readout of L0Calo/L0Topo would allow more monitoring</text:p>
                        <text:list>
                          <text:list-item>
                            <text:p>Not that we used monitoring features in the present ROD</text:p>
                          </text:list-item>
                        </text:list>
                      </text:list-item>
                    </text:list>
                  </text:list-item>
                </text:list>
              </text:list-item>
              <text:list-item>
                <text:p>Any comments?</text:p>
              </text:list-item>
            </text:list>
          </draw:text-box>
        </draw:frame>
        <presentation:notes draw:style-name="dp2">
          <draw:page-thumbnail draw:style-name="gr3" draw:layer="layout" svg:width="13.706cm" svg:height="10.28cm" svg:x="3.647cm" svg:y="2.853cm" draw:page-number="6" presentation:class="page"/>
          <draw:frame presentation:style-name="pr5"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6" draw:text-style-name="P8" draw:layer="layout" svg:width="22.685cm" svg:height="2.01cm" svg:x="4.312cm" svg:y="0.49cm" presentation:class="title" presentation:user-transformed="true">
          <draw:text-box>
            <text:p text:style-name="P8"><text:span text:style-name="T2">Institute Responsibilities</text:span></text:p>
          </draw:text-box>
        </draw:frame>
        <draw:frame presentation:style-name="pr7" draw:text-style-name="P8" draw:layer="layout" svg:width="26.788cm" svg:height="16.218cm" svg:x="0.895cm" svg:y="3.038cm" presentation:class="outline" presentation:user-transformed="true">
          <draw:text-box>
            <text:list text:style-name="L2">
              <text:list-item>
                <text:p text:style-name="P8">Difficult subject!</text:p>
                <text:list>
                  <text:list-item>
                    <text:p>Especially if we are not yet sure about L0/L1 split</text:p>
                  </text:list-item>
                </text:list>
              </text:list-item>
              <text:list-item>
                <text:p>Does the TP need to define this?</text:p>
                <text:list>
                  <text:list-item>
                    <text:p>If so, impact on architecture is needed now</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5"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office:forms form:automatic-focus="false" form:apply-design-mode="false"/>
        <draw:frame presentation:style-name="pr6" draw:text-style-name="P8" draw:layer="layout" svg:width="22.685cm" svg:height="2.01cm" svg:x="4.312cm" svg:y="0.49cm" presentation:class="title" presentation:user-transformed="true">
          <draw:text-box>
            <text:p text:style-name="P8"><text:span text:style-name="T2">Miscellaneous Thoughts</text:span></text:p>
          </draw:text-box>
        </draw:frame>
        <draw:frame presentation:style-name="pr7" draw:text-style-name="P8" draw:layer="layout" svg:width="26.788cm" svg:height="16.304cm" svg:x="0.895cm" svg:y="3.038cm" presentation:class="outline" presentation:user-transformed="true">
          <draw:text-box>
            <text:list text:style-name="L2">
              <text:list-item>
                <text:p text:style-name="P8">TCM</text:p>
                <text:list>
                  <text:list-item>
                    <text:p>Ian proposes no TCM for demonstrator but adding one later</text:p>
                  </text:list-item>
                  <text:list-item>
                    <text:p>My recollection is that the TCM added delay to the project</text:p>
                    <text:list>
                      <text:list-item>
                        <text:p>We never had the right TCM in the right institute at the right time</text:p>
                      </text:list-item>
                      <text:list-item>
                        <text:p>Tests regularly delayed with consequent impact on the schedule</text:p>
                      </text:list-item>
                    </text:list>
                  </text:list-item>
                  <text:list-item>
                    <text:p>If we can have a TCM-less demonstrator why not stay like that?</text:p>
                  </text:list-item>
                </text:list>
              </text:list-item>
              <text:list-item>
                <text:p>ETSI (23”) crates</text:p>
                <text:list>
                  <text:list-item>
                    <text:p>Extra wide crates appealing for Sams L0Calo architecture and also favoured by Daves L1Calo proposal</text:p>
                  </text:list-item>
                  <text:list-item>
                    <text:p>But incompatible with present USA15 infrastructure</text:p>
                  </text:list-item>
                  <text:list-item>
                    <text:p>Can probably be installed as part of a major long shutdown</text:p>
                  </text:list-item>
                  <text:list-item>
                    <text:p>But hard to add one for parasitic tests with the real system</text:p>
                    <text:list>
                      <text:list-item>
                        <text:p>Argument to try to stick with 19” crates if at all possible?</text:p>
                      </text:list-item>
                    </text:list>
                  </text:list-item>
                </text:list>
              </text:list-item>
            </text:list>
          </draw:text-box>
        </draw:frame>
        <presentation:notes draw:style-name="dp2">
          <draw:page-thumbnail draw:style-name="gr3" draw:layer="layout" svg:width="13.706cm" svg:height="10.28cm" svg:x="3.647cm" svg:y="2.853cm" draw:page-number="8" presentation:class="page"/>
          <draw:frame presentation:style-name="pr5"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outline1">
      <style:graphic-properties draw:fill-color="#ffffff" draw:auto-grow-height="false" fo:min-height="13.86cm"/>
    </style:style>
    <style:style style:name="Mpr3" style:family="presentation" style:parent-style-name="lyt-cool-title">
      <style:graphic-properties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3" draw:layer="backgroundobjects" svg:width="26cm" svg:height="15.568cm" svg:x="1cm" svg:y="3.5cm" presentation:class="outline" presentation:user-transformed="tru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3</text:page-number></text:span></text:p>
        </draw:text-box>
      </draw:frame>
      <draw:frame presentation:style-name="Mpr3" draw:text-style-name="MP2" draw:layer="backgroundobjects" svg:width="22.685cm" svg:height="2.009cm" svg:x="4.312cm" svg:y="0.49cm" presentation:class="title">
        <draw:text-box>
          <text:p text:style-name="MP2">Click to edit the title text format</text:p>
        </draw:text-box>
      </draw:frame>
      <draw:frame draw:style-name="Mgr3" draw:text-style-name="MP7" draw:layer="backgroundobjects" svg:width="8.5cm" svg:height="1.5cm" svg:x="19.5cm" svg:y="19.5cm">
        <draw:text-box>
          <text:p text:style-name="MP4"><text:span text:style-name="MT2">L1Calo UK Upgrade Meeting</text:span></text:p>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7</meta:generator>
    <meta:initial-creator>Murrough Landon</meta:initial-creator>
    <meta:creation-date>2006-01-28T11:35:15</meta:creation-date>
    <dc:creator>Murrough Landon</dc:creator>
    <dc:date>2011-04-19T15:31:49</dc:date>
    <dc:language>en-US</dc:language>
    <meta:editing-cycles>323</meta:editing-cycles>
    <meta:editing-duration>PT107H25M01S</meta:editing-duration>
    <meta:document-statistic meta:object-count="47"/>
    <meta:user-defined meta:name="Info 1"/>
    <meta:user-defined meta:name="Info 2"/>
    <meta:user-defined meta:name="Info 3"/>
    <meta:user-defined meta:name="Info 4"/>
  </office:meta>
</office:document-meta>
</file>