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4">
      <style:graphic-properties draw:fill-color="#ffffff" draw:auto-grow-height="true" fo:min-height="2.454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6.218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454cm" svg:x="4.256cm" svg:y="0.897cm" presentation:class="title" presentation:user-transformed="true">
          <draw:text-box>
            <text:p text:style-name="P1"><text:span text:style-name="T1">Phase 2 Justification Plots?</text:span></text:p>
          </draw:text-box>
        </draw:frame>
        <draw:frame presentation:style-name="pr2" draw:text-style-name="P4" draw:layer="layout" svg:width="26cm" svg:height="12.601cm" svg:x="1cm" svg:y="7.607cm" presentation:class="outline" presentation:user-transformed="true">
          <draw:text-box>
            <text:list text:style-name="L2">
              <text:list-item>
                <text:p text:style-name="P3"><text:span text:style-name="T2">Technical proposal</text:span></text:p>
                <text:list>
                  <text:list-item>
                    <text:p><text:span text:style-name="T2">Due in June (draft in March)</text:span></text:p>
                  </text:list-item>
                </text:list>
              </text:list-item>
              <text:list-item>
                <text:p text:style-name="P3"><text:span text:style-name="T2">Need plots for justifying phase2 architecture</text:span></text:p>
                <text:list>
                  <text:list-item>
                    <text:p><text:span text:style-name="T2">This is somewhat separate from the plots needed to indicate the challenge presented by phase 2 luminosity</text:span></text:p>
                  </text:list-item>
                  <text:list-item>
                    <text:p><text:span text:style-name="T2">Here we want to show how what we might build should actually help to do the job!</text:span></text:p>
                  </text:list-item>
                </text:list>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867cm">
          <draw:text-box>
            <text:p text:style-name="P6"><text:span text:style-name="T3">Murrough Landon</text:span></text:p>
            <text:p text:style-name="P6"><text:span text:style-name="T3">16 February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Some or more of these plots?</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EM (and TAU?) rate and efficiency improvements with L2 like algorithms (for calo trigger alone)</text:p>
              </text:list-item>
              <text:list-item>
                <text:p text:style-name="P8">Benefits for EM (and TAU?) of finer RoI resolution for combining with L1Track</text:p>
              </text:list-item>
              <text:list-item>
                <text:p text:style-name="P8">Effect of finer granularity on pileup problems (especially in FCAL?)</text:p>
              </text:list-item>
              <text:list-item>
                <text:p text:style-name="P8">Any help that cuts per calo cell might have on the Et sum triggers?</text:p>
                <text:list>
                  <text:list-item>
                    <text:p>Hot news: possible benefit of having both total Et and total E?</text:p>
                  </text:list-item>
                </text:list>
              </text:list-item>
              <text:list-item>
                <text:p text:style-name="P8">Any benefit to jet triggers if we are able to increase the jet size?</text:p>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1</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L1Calo Upgrade Phone Meeting</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1</meta:generator>
    <meta:initial-creator>Murrough Landon</meta:initial-creator>
    <meta:creation-date>2006-01-28T11:35:15</meta:creation-date>
    <dc:creator>Murrough Landon</dc:creator>
    <dc:date>2011-02-16T16:11:18</dc:date>
    <dc:language>en-US</dc:language>
    <meta:editing-cycles>307</meta:editing-cycles>
    <meta:editing-duration>PT103H20M02S</meta:editing-duration>
    <meta:document-statistic meta:object-count="22"/>
    <meta:user-defined meta:name="Info 1"/>
    <meta:user-defined meta:name="Info 2"/>
    <meta:user-defined meta:name="Info 3"/>
    <meta:user-defined meta:name="Info 4"/>
  </office:meta>
</office:document-meta>
</file>