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2B400000169CB858395.eps"/>
  <manifest:file-entry manifest:media-type="image/png" manifest:full-path="Pictures/100000000000000800000008913C8356.png"/>
  <manifest:file-entry manifest:media-type="image/png" manifest:full-path="Pictures/10000000000000400000004031B8F497.png"/>
  <manifest:file-entry manifest:media-type="" manifest:full-path="Pictures/20000002000001D2000000CEF71287C8.eps"/>
  <manifest:file-entry manifest:media-type="" manifest:full-path="Pictures/20000002000002F2000001A678ADAD8E.eps"/>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4">
      <style:graphic-properties draw:fill-color="#ffffff" draw:auto-grow-height="true" fo:min-height="3.37cm"/>
    </style:style>
    <style:style style:name="pr2" style:family="presentation" style:parent-style-name="lyt-cool-outline1">
      <style:graphic-properties draw:fill-color="#ffffff" fo:min-height="11.208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1cm"/>
    </style:style>
    <style:style style:name="pr5" style:family="presentation" style:parent-style-name="lyt-cool-outline1">
      <style:graphic-properties draw:fill-color="#ffffff" fo:min-height="16.218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9.662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font-weight="bold" style:font-weight-asian="bold"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3.37cm" svg:x="4.3cm" svg:y="0.5cm" presentation:class="title" presentation:user-transformed="true">
          <draw:text-box>
            <text:p text:style-name="P1"><text:span text:style-name="T1">L1Calo Upgrade Phase 2</text:span></text:p>
          </draw:text-box>
        </draw:frame>
        <draw:frame presentation:style-name="pr2" draw:text-style-name="P4" draw:layer="layout" svg:width="26cm" svg:height="11.208cm" svg:x="1cm" svg:y="7.607cm" presentation:class="outline" presentation:user-transformed="true">
          <draw:text-box>
            <text:list text:style-name="L2">
              <text:list-item>
                <text:p text:style-name="P3"><text:span text:style-name="T2">Introduction</text:span></text:p>
              </text:list-item>
              <text:list-item>
                <text:p text:style-name="P3"><text:span text:style-name="T2">Scenarios: L0 and L1</text:span></text:p>
              </text:list-item>
              <text:list-item>
                <text:p text:style-name="P3"><text:span text:style-name="T2">Phase 2 L0/L1Calo System</text:span></text:p>
              </text:list-item>
              <text:list-item>
                <text:p text:style-name="P3"><text:span text:style-name="T2">Latency</text:span></text:p>
              </text:list-item>
              <text:list-item>
                <text:p text:style-name="P3"><text:span text:style-name="T2">Timescales and Planning</text:span></text:p>
              </text:list-item>
              <text:list-item>
                <text:p text:style-name="P3"><text:span text:style-name="T2">Logistics</text:span></text:p>
              </text:list-item>
              <text:list-item>
                <text:p text:style-name="P3"><text:span text:style-name="T2">Next steps</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4.338cm">
          <draw:text-box>
            <text:p text:style-name="P6"><text:span text:style-name="T3">Murrough Landon</text:span></text:p>
            <text:p text:style-name="P6"><text:span text:style-name="T3">22 April 2010</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L1Calo Phase 2 Introduction</text:span></text:p>
          </draw:text-box>
        </draw:frame>
        <draw:frame presentation:style-name="pr5" draw:text-style-name="P8" draw:layer="layout" svg:width="26.788cm" svg:height="16.218cm" svg:x="0.895cm" svg:y="3.038cm" presentation:class="outline" presentation:user-transformed="true">
          <draw:text-box>
            <text:list text:style-name="L2">
              <text:list-item>
                <text:p text:style-name="P8">Assumes replacement of calo front end electronics</text:p>
                <text:list>
                  <text:list-item>
                    <text:p>Fully digital system, no analogue signals for the trigger</text:p>
                  </text:list-item>
                </text:list>
              </text:list-item>
              <text:list-item>
                <text:p text:style-name="P8">Every calo cell digitised on detector and transmitted to new calo RODs every bunch crossing (160 Tbit/s)</text:p>
              </text:list-item>
              <text:list-item>
                <text:p text:style-name="P8">Calo RODs preprocess the digitised pulses</text:p>
              </text:list-item>
              <text:list-item>
                <text:p text:style-name="P8">Extract Et, assign to correct bunch crossing</text:p>
              </text:list-item>
              <text:list-item>
                <text:p text:style-name="P8">Perform some summing of cells to “mini towers”</text:p>
                <text:list>
                  <text:list-item>
                    <text:p>Finer granularity (eta, phi, depth) than the present trigger</text:p>
                  </text:list-item>
                </text:list>
              </text:list-item>
              <text:list-item>
                <text:p>Transmit mini towers to L1Calo (~40 Tbit/s?)</text:p>
              </text:list-item>
              <text:list-item>
                <text:p>Require minimum latency</text:p>
                <text:list>
                  <text:list-item>
                    <text:p>New RODs to be located next to new L1Calo in USA15</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Scenarios: Level 0 and Level 1?</text:span></text:p>
          </draw:text-box>
        </draw:frame>
        <draw:frame presentation:style-name="pr5" draw:text-style-name="P8" draw:layer="layout" svg:width="26.788cm" svg:height="16.511cm" svg:x="0.895cm" svg:y="3.038cm" presentation:class="outline" presentation:user-transformed="true">
          <draw:text-box>
            <text:list text:style-name="L2">
              <text:list-item>
                <text:p text:style-name="P8">Probably split present L1 trigger into L0 and L1 stages</text:p>
                <text:list>
                  <text:list-item>
                    <text:p>Required for the regional (RoI seeded) L1Track trigger</text:p>
                  </text:list-item>
                  <text:list-item>
                    <text:p>Not necessary for the standalone L1Track trigger</text:p>
                    <text:list>
                      <text:list-item>
                        <text:p>Unless there are permanent latency constraints from muons</text:p>
                      </text:list-item>
                    </text:list>
                  </text:list-item>
                </text:list>
              </text:list-item>
              <text:list-item>
                <text:p>Latency requirements</text:p>
                <text:list>
                  <text:list-item>
                    <text:p>For regional L1Track, need L0 RoIs in USA15 within 2-3µs</text:p>
                  </text:list-item>
                  <text:list-item>
                    <text:p>Present muon readout needs L1A on detector within 3µs</text:p>
                  </text:list-item>
                </text:list>
              </text:list-item>
              <text:list-item>
                <text:p>Likely scenario:</text:p>
                <text:list>
                  <text:list-item>
                    <text:p>New L0Calo + L0 topological processor + L0 CTP</text:p>
                    <text:list>
                      <text:list-item>
                        <text:p>Provides L0Accept and L0 RoIs within about 2.5µs</text:p>
                      </text:list-item>
                      <text:list-item>
                        <text:p>Compatible with regional L1Track and existing muon readout</text:p>
                      </text:list-item>
                      <text:list-item>
                        <text:p>Possible L1Calo stage refining L0 decision in parallel with L1Track</text:p>
                      </text:list-item>
                    </text:list>
                  </text:list-item>
                </text:list>
              </text:list-item>
              <text:list-item>
                <text:p>Less likely?</text:p>
                <text:list>
                  <text:list-item>
                    <text:p>New single stage L1Calo in parallel with standalone L1Track</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2T19">
        <office:forms form:automatic-focus="false" form:apply-design-mode="false"/>
        <draw:frame presentation:style-name="pr4" draw:text-style-name="P8" draw:layer="layout" svg:width="22.685cm" svg:height="2.01cm" svg:x="4.312cm" svg:y="0.49cm" presentation:class="title">
          <draw:text-box>
            <text:p text:style-name="P8"><text:span text:style-name="T2">L0/L1Calo Functional Block Diagram?</text:span></text:p>
          </draw:text-box>
        </draw:frame>
        <draw:frame draw:style-name="gr4" draw:text-style-name="P5" draw:layer="layout" svg:width="26.598cm" svg:height="14.886cm" svg:x="0.68cm" svg:y="3.652cm">
          <draw:image xlink:href="Pictures/20000002000002F2000001A678ADAD8E.eps" xlink:type="simple" xlink:show="embed" xlink:actuate="onLoad">
            <text:p/>
          </draw:image>
        </draw:frame>
        <presentation:notes draw:style-name="dp2">
          <office:forms form:automatic-focus="false" form:apply-design-mode="false"/>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2T19">
        <office:forms form:automatic-focus="false" form:apply-design-mode="false"/>
        <draw:frame presentation:style-name="pr4" draw:text-style-name="P8" draw:layer="layout" svg:width="22.685cm" svg:height="2.01cm" svg:x="4.312cm" svg:y="0.49cm" presentation:class="title" presentation:user-transformed="true">
          <draw:text-box>
            <text:p text:style-name="P8"><text:span text:style-name="T2">Phase 2B: New L0Calo Used as L1</text:span></text:p>
          </draw:text-box>
        </draw:frame>
        <draw:frame draw:style-name="gr4" draw:text-style-name="P5" draw:layer="layout" svg:width="24.411cm" svg:height="12.734cm" svg:x="1.773cm" svg:y="4.128cm">
          <draw:image xlink:href="Pictures/20000002000002B400000169CB858395.eps" xlink:type="simple" xlink:show="embed" xlink:actuate="onLoad">
            <text:p/>
          </draw:image>
        </draw:frame>
        <presentation:notes draw:style-name="dp2">
          <office:forms form:automatic-focus="false" form:apply-design-mode="false"/>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L0Calo System</text:span></text:p>
          </draw:text-box>
        </draw:frame>
        <draw:frame presentation:style-name="pr5" draw:text-style-name="P8" draw:layer="layout" svg:width="26.788cm" svg:height="16.218cm" svg:x="0.895cm" svg:y="3.038cm" presentation:class="outline" presentation:user-transformed="true">
          <draw:text-box>
            <text:list text:style-name="L2">
              <text:list-item>
                <text:p text:style-name="P8">Receive ~40 Tbit/s from new calo RODs</text:p>
                <text:list>
                  <text:list-item>
                    <text:p>Up to 200 bits per 0.1*0.1 EM tower per BC, 25 bits hadronic?</text:p>
                  </text:list-item>
                </text:list>
              </text:list-item>
              <text:list-item>
                <text:p>Baseline architecture: phi octant system</text:p>
                <text:list>
                  <text:list-item>
                    <text:p>Eight ATCA crates each handling all eta for one octant in phi</text:p>
                  </text:list-item>
                  <text:list-item>
                    <text:p>Single processor module (~8 per crate) for EM/tau/jets</text:p>
                    <text:list>
                      <text:list-item>
                        <text:p>Might need separate jet processor if bandwidth per FPGA is limited</text:p>
                      </text:list-item>
                    </text:list>
                  </text:list-item>
                  <text:list-item>
                    <text:p>Sliding windows with fine granularity (eg 0.05*0.025?)</text:p>
                    <text:list>
                      <text:list-item>
                        <text:p>Import algorithms from current level 2</text:p>
                      </text:list-item>
                    </text:list>
                  </text:list-item>
                </text:list>
              </text:list-item>
              <text:list-item>
                <text:p>Results each BC to L0 topological trigger</text:p>
              </text:list-item>
              <text:list-item>
                <text:p>Readout via new (L1Calo) RODs in the same crate</text:p>
              </text:list-item>
              <text:list-item>
                <text:p>Used as input to L1 trigger before ID upgrade</text:p>
              </text:list-item>
            </text:list>
          </draw:text-box>
        </draw:frame>
        <presentation:notes draw:style-name="dp2">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L0 Topological Processor</text:span></text:p>
          </draw:text-box>
        </draw:frame>
        <draw:frame presentation:style-name="pr5" draw:text-style-name="P8" draw:layer="layout" svg:width="26.788cm" svg:height="16.511cm" svg:x="0.895cm" svg:y="3.038cm" presentation:class="outline" presentation:user-transformed="true">
          <draw:text-box>
            <text:list text:style-name="L2">
              <text:list-item>
                <text:p text:style-name="P8">Receive ~1-2 Tbit/s from new L0Calo</text:p>
                <text:list>
                  <text:list-item>
                    <text:p>Also inputs from new MuCTPI</text:p>
                    <text:list>
                      <text:list-item>
                        <text:p>Present (or upgraded?) RPC/TGC triggers rebranded as L0Muon</text:p>
                      </text:list-item>
                    </text:list>
                  </text:list-item>
                </text:list>
              </text:list-item>
              <text:list-item>
                <text:p>Similar architecture/design to phase 1 TP proposals</text:p>
                <text:list>
                  <text:list-item>
                    <text:p>Phase 1 TP could be prototype of phase 2 version</text:p>
                    <text:list>
                      <text:list-item>
                        <text:p>Or already the final one?</text:p>
                      </text:list-item>
                    </text:list>
                  </text:list-item>
                </text:list>
              </text:list-item>
              <text:list-item>
                <text:p>TP modules running variety of topological algorithms</text:p>
                <text:list>
                  <text:list-item>
                    <text:p>Input data fanned out optically =&gt; scalable system</text:p>
                  </text:list-item>
                  <text:list-item>
                    <text:p>Readout via new common L1Calo ROD</text:p>
                  </text:list-item>
                </text:list>
              </text:list-item>
              <text:list-item>
                <text:p>Outputs:</text:p>
                <text:list>
                  <text:list-item>
                    <text:p>L0 trigger items to CTP</text:p>
                    <text:list>
                      <text:list-item>
                        <text:p>Could be existing CTP until ID upgrade and L0/L1 trigger split?</text:p>
                      </text:list-item>
                    </text:list>
                  </text:list-item>
                  <text:list-item>
                    <text:p>L0 RoIs to future L1Track trigger</text:p>
                    <text:list>
                      <text:list-item>
                        <text:p>Maximum expected L0Accept rate of 500 kHz</text:p>
                      </text:list-item>
                    </text:list>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Possible L1Calo Stage (After L0)</text:span></text:p>
          </draw:text-box>
        </draw:frame>
        <draw:frame presentation:style-name="pr5" draw:text-style-name="P8" draw:layer="layout" svg:width="26.788cm" svg:height="16.496cm" svg:x="0.895cm" svg:y="3.038cm" presentation:class="outline" presentation:user-transformed="true">
          <draw:text-box>
            <text:list text:style-name="L2">
              <text:list-item>
                <text:p text:style-name="P8">Possibility of L1 refinement of L0Calo trigger</text:p>
                <text:list>
                  <text:list-item>
                    <text:p>Only in the scenario with separate L0 and L1 triggers</text:p>
                  </text:list-item>
                </text:list>
              </text:list-item>
              <text:list-item>
                <text:p>LAr/Tile RODs pipeline <text:span text:style-name="T4">full</text:span> granularity data</text:p>
                <text:list>
                  <text:list-item>
                    <text:p>Et and time for every cell</text:p>
                  </text:list-item>
                  <text:list-item>
                    <text:p>Full LAr strip data available: good for π0 rejection</text:p>
                  </text:list-item>
                </text:list>
              </text:list-item>
              <text:list-item>
                <text:p>Send to L1Calo stage on receipt of L0Accept</text:p>
                <text:list>
                  <text:list-item>
                    <text:p>Rate &lt;500 kHz, one L0A every 2µs</text:p>
                  </text:list-item>
                  <text:list-item>
                    <text:p>Roughly 4 Mbits per L0A =&gt; 2 Tbit/s average (derandomised)</text:p>
                  </text:list-item>
                </text:list>
              </text:list-item>
              <text:list-item>
                <text:p>Refine original L0 RoIs with full granularity data</text:p>
                <text:list>
                  <text:list-item>
                    <text:p>Could run full L2 calo algorithms – if possible in firmware?</text:p>
                  </text:list-item>
                </text:list>
              </text:list-item>
              <text:list-item>
                <text:p>Output L1 results to L1 topological processor</text:p>
                <text:list>
                  <text:list-item>
                    <text:p>Readout via new common L1Calo ROD</text:p>
                  </text:list-item>
                </text:list>
              </text:list-item>
              <text:list-item>
                <text:p>Single ATCA crate system?</text:p>
              </text:list-item>
            </text:list>
          </draw:text-box>
        </draw:frame>
        <presentation:notes draw:style-name="dp2">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L1 Topological Processor</text:span></text:p>
          </draw:text-box>
        </draw:frame>
        <draw:frame presentation:style-name="pr5" draw:text-style-name="P8" draw:layer="layout" svg:width="26.788cm" svg:height="16.218cm" svg:x="0.895cm" svg:y="3.038cm" presentation:class="outline" presentation:user-transformed="true">
          <draw:text-box>
            <text:list text:style-name="L2">
              <text:list-item>
                <text:p text:style-name="P8">Receives L1 results at L0Accept rate (&lt;500 kHz)</text:p>
                <text:list>
                  <text:list-item>
                    <text:p>Calo, muon and tracks</text:p>
                  </text:list-item>
                </text:list>
              </text:list-item>
              <text:list-item>
                <text:p>Runs more sophisticated algorithms than L0Topo?</text:p>
              </text:list-item>
              <text:list-item>
                <text:p>Otherwise similar architecture</text:p>
                <text:list>
                  <text:list-item>
                    <text:p>At lower data rate</text:p>
                  </text:list-item>
                </text:list>
              </text:list-item>
              <text:list-item>
                <text:p>Output to new CTP</text:p>
                <text:list>
                  <text:list-item>
                    <text:p>And to new level 2?</text:p>
                  </text:list-item>
                </text:list>
              </text:list-item>
              <text:list-item>
                <text:p>Readout via new common L1Calo ROD</text:p>
              </text:list-item>
              <text:list-item>
                <text:p>Single ATCA crate system</text:p>
              </text:list-item>
            </text:list>
          </draw:text-box>
        </draw:frame>
        <presentation:notes draw:style-name="dp2">
          <draw:page-thumbnail draw:style-name="gr3"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Latency</text:span></text:p>
          </draw:text-box>
        </draw:frame>
        <draw:frame presentation:style-name="pr5" draw:text-style-name="P8" draw:layer="layout" svg:width="26.788cm" svg:height="16.218cm" svg:x="0.895cm" svg:y="3.038cm" presentation:class="outline" presentation:user-transformed="true">
          <draw:text-box>
            <text:list text:style-name="L2">
              <text:list-item>
                <text:p text:style-name="P8">New L0 trigger latency limited to 2.5µs (in USA15)</text:p>
                <text:list>
                  <text:list-item>
                    <text:p>Less than 3.2µs back on the detector</text:p>
                  </text:list-item>
                </text:list>
              </text:list-item>
              <text:list-item>
                <text:p>Early LAr estimate: ~1.0µs (40BC) up to ROD outputs</text:p>
                <text:list>
                  <text:list-item>
                    <text:p>Includes ~70m fibres from detector (0.35µs)</text:p>
                  </text:list-item>
                </text:list>
              </text:list-item>
              <text:list-item>
                <text:p>Subsequent cable/fibre paths:</text:p>
                <text:list>
                  <text:list-item>
                    <text:p>15m ROD-L0Calo, 10m L0Calo-Topo, 5m Topo-CTP: 0.15µs (6BC)</text:p>
                  </text:list-item>
                </text:list>
              </text:list-item>
              <text:list-item>
                <text:p>Serialisation/deserialisation</text:p>
                <text:list>
                  <text:list-item>
                    <text:p>Expect ~5BC (0.125µs) per stage (using custom chips?)</text:p>
                    <text:list>
                      <text:list-item>
                        <text:p>PROBLEM: Tile measured up to 0.4µs in FPGA implementation</text:p>
                      </text:list-item>
                    </text:list>
                  </text:list-item>
                  <text:list-item>
                    <text:p>Need FE-ROD, ROD-L0Calo, L0Calo-Topo, avoid to CTP?</text:p>
                  </text:list-item>
                  <text:list-item>
                    <text:p>Three or four (de)serialisations =&gt; 0.4µs (15BC)</text:p>
                  </text:list-item>
                </text:list>
              </text:list-item>
              <text:list-item>
                <text:p>Logic: L0Calo+L0Topo+CTP</text:p>
                <text:list>
                  <text:list-item>
                    <text:p>Left about 1µs for algorithms in firmware...</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10" presentation:class="page"/>
          <draw:frame presentation:style-name="pr6" draw:text-style-name="P8"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Timescales</text:span></text:p>
          </draw:text-box>
        </draw:frame>
        <draw:frame presentation:style-name="pr5" draw:text-style-name="P8" draw:layer="layout" svg:width="26.788cm" svg:height="16.218cm" svg:x="0.895cm" svg:y="3.038cm" presentation:class="outline" presentation:user-transformed="true">
          <draw:text-box>
            <text:list text:style-name="L2">
              <text:list-item>
                <text:p text:style-name="P8">Phase 2 timescale not yet clear</text:p>
              </text:list-item>
              <text:list-item>
                <text:p text:style-name="P8">If 2017, no time (no point?) for phase 1 upgrade</text:p>
                <text:list>
                  <text:list-item>
                    <text:p>Go straight to phase 2</text:p>
                  </text:list-item>
                  <text:list-item>
                    <text:p>Need to start serious work ASAP!</text:p>
                    <text:list>
                      <text:list-item>
                        <text:p>Efforts up to now concentrated on phase 1</text:p>
                      </text:list-item>
                    </text:list>
                  </text:list-item>
                </text:list>
              </text:list-item>
              <text:list-item>
                <text:p>If later, phase 1 may still be useful</text:p>
                <text:list>
                  <text:list-item>
                    <text:p>Treat topological processor as prototype for phase 2</text:p>
                  </text:list-item>
                </text:list>
              </text:list-item>
              <text:list-item>
                <text:p>Need a decision on phase 2 timescale soon</text:p>
                <text:list>
                  <text:list-item>
                    <text:p>Which is adhered to (+- about a year)</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11" presentation:class="page"/>
          <draw:frame presentation:style-name="pr6" draw:text-style-name="P8"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Rough Planning</text:span></text:p>
          </draw:text-box>
        </draw:frame>
        <draw:frame presentation:style-name="pr5" draw:text-style-name="P8" draw:layer="layout" svg:width="26.788cm" svg:height="16.218cm" svg:x="0.895cm" svg:y="3.038cm" presentation:class="outline" presentation:user-transformed="true">
          <draw:text-box>
            <text:list text:style-name="L2">
              <text:list-item>
                <text:p text:style-name="P8">Time for removal of existing L1Calo (and calo FE) and installation of complete new system will be short</text:p>
                <text:list>
                  <text:list-item>
                    <text:p>Need full system ready and tested 1 year beforehand</text:p>
                  </text:list-item>
                  <text:list-item>
                    <text:p>One year for production and module testing</text:p>
                  </text:list-item>
                  <text:list-item>
                    <text:p>One year for final prototypes &amp; system tests, reviews</text:p>
                  </text:list-item>
                  <text:list-item>
                    <text:p>One year for final design work, start system tests</text:p>
                  </text:list-item>
                  <text:list-item>
                    <text:p>One year for early prototypes, technology choices</text:p>
                  </text:list-item>
                  <text:list-item>
                    <text:p>One year for simulation studies and technology R&amp;D</text:p>
                  </text:list-item>
                </text:list>
              </text:list-item>
              <text:list-item>
                <text:p>Need at least six years from now to installation</text:p>
                <text:list>
                  <text:list-item>
                    <text:p>2017 is the earliest reasonable date but should be possible</text:p>
                  </text:list-item>
                </text:list>
              </text:list-item>
            </text:list>
          </draw:text-box>
        </draw:frame>
        <presentation:notes draw:style-name="dp2">
          <draw:page-thumbnail draw:style-name="gr3" draw:layer="layout" svg:width="13.706cm" svg:height="10.28cm" svg:x="3.647cm" svg:y="2.853cm" draw:page-number="12" presentation:class="page"/>
          <draw:frame presentation:style-name="pr6" draw:text-style-name="P8"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Installation Logistics</text:span></text:p>
          </draw:text-box>
        </draw:frame>
        <draw:frame presentation:style-name="pr5" draw:text-style-name="P8" draw:layer="layout" svg:width="26.788cm" svg:height="16.218cm" svg:x="0.895cm" svg:y="3.038cm" presentation:class="outline" presentation:user-transformed="true">
          <draw:text-box>
            <text:list text:style-name="L2">
              <text:list-item>
                <text:p text:style-name="P8">Remove existing L1Calo and Receiver system</text:p>
                <text:list>
                  <text:list-item>
                    <text:p>Mass of underfloor analogue and LVDS cables</text:p>
                  </text:list-item>
                  <text:list-item>
                    <text:p>Long analogue cables from the cavern</text:p>
                    <text:list>
                      <text:list-item>
                        <text:p>Hard to remove from cavern cable trays?</text:p>
                      </text:list-item>
                    </text:list>
                  </text:list-item>
                </text:list>
              </text:list-item>
              <text:list-item>
                <text:p>Install new RODs and L0Calo/L1Calo in USA15</text:p>
                <text:list>
                  <text:list-item>
                    <text:p>Mass of new underfloor fibres</text:p>
                  </text:list-item>
                  <text:list-item>
                    <text:p>Lay new fibres from detectors to RODs</text:p>
                  </text:list-item>
                </text:list>
              </text:list-item>
              <text:list-item>
                <text:p>Test complete chain: FE via RODs to L0Calo &amp; ROS</text:p>
                <text:list>
                  <text:list-item>
                    <text:p>Known test patterns useful (as well as calibration signals)</text:p>
                  </text:list-item>
                </text:list>
              </text:list-item>
              <text:list-item>
                <text:p>No time to debug USA15 ROD/L0Calo/ROS system</text:p>
                <text:list>
                  <text:list-item>
                    <text:p>Need to have a full scale test outside USA15 beforehand</text:p>
                    <text:list>
                      <text:list-item>
                        <text:p>Request 15 or 20 rack test rig the year before installation?</text:p>
                      </text:list-item>
                    </text:list>
                  </text:list-item>
                  <text:list-item>
                    <text:p>Use limited installation time for what cannot be tested earlier</text:p>
                  </text:list-item>
                </text:list>
              </text:list-item>
            </text:list>
          </draw:text-box>
        </draw:frame>
        <presentation:notes draw:style-name="dp2">
          <draw:page-thumbnail draw:style-name="gr3" draw:layer="layout" svg:width="13.706cm" svg:height="10.28cm" svg:x="3.647cm" svg:y="2.853cm" draw:page-number="13" presentation:class="page"/>
          <draw:frame presentation:style-name="pr6" draw:text-style-name="P8"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Fallback (Please Not!)</text:span></text:p>
          </draw:text-box>
        </draw:frame>
        <draw:frame presentation:style-name="pr7" draw:text-style-name="P8" draw:layer="layout" svg:width="26.788cm" svg:height="9.662cm" svg:x="0.895cm" svg:y="3.038cm" presentation:class="outline" presentation:user-transformed="true">
          <draw:text-box>
            <text:list text:style-name="L2">
              <text:list-item>
                <text:p text:style-name="P8">A very unwelcome fallback option has been discussed if the Calo FE and RODs are replaced soon but new L0Calo cannot be built on the same timescale</text:p>
                <text:list>
                  <text:list-item>
                    <text:p>Build system to convert data on fibres from new RODs to LVDS electrical signals expected by existing L1Calo CP/JEP</text:p>
                    <text:list>
                      <text:list-item>
                        <text:p>Needs all final optical components, many FPGAs, four ATCA crates?</text:p>
                      </text:list-item>
                      <text:list-item>
                        <text:p>Still quite expensive, would be replaced soon, no trigger improvement</text:p>
                      </text:list-item>
                      <text:list-item>
                        <text:p>Really, really hope we would not need to do this!</text:p>
                      </text:list-item>
                    </text:list>
                  </text:list-item>
                </text:list>
              </text:list-item>
            </text:list>
          </draw:text-box>
        </draw:frame>
        <draw:frame draw:style-name="gr4" draw:text-style-name="P5" draw:layer="layout" svg:width="16.438cm" svg:height="6.94cm" svg:x="5.892cm" svg:y="12.524cm">
          <draw:image xlink:href="Pictures/20000002000001D2000000CEF71287C8.eps" xlink:type="simple" xlink:show="embed" xlink:actuate="onLoad">
            <text:p/>
          </draw:image>
        </draw:frame>
        <presentation:notes draw:style-name="dp2">
          <draw:page-thumbnail draw:style-name="gr3" draw:layer="layout" svg:width="13.706cm" svg:height="10.28cm" svg:x="3.647cm" svg:y="2.853cm" draw:page-number="14" presentation:class="page"/>
          <draw:frame presentation:style-name="pr6" draw:text-style-name="P8"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Work Done</text:span></text:p>
          </draw:text-box>
        </draw:frame>
        <draw:frame presentation:style-name="pr5" draw:text-style-name="P8" draw:layer="layout" svg:width="26.788cm" svg:height="16.218cm" svg:x="0.895cm" svg:y="3.038cm" presentation:class="outline" presentation:user-transformed="true">
          <draw:text-box>
            <text:list text:style-name="L2">
              <text:list-item>
                <text:p text:style-name="P8">Exploring phase 2 architecture ideas</text:p>
                <text:list>
                  <text:list-item>
                    <text:p>With no guidance from simulation yet</text:p>
                  </text:list-item>
                </text:list>
              </text:list-item>
              <text:list-item>
                <text:p text:style-name="P8">Interaction with LAr/Tile on interface with L0Calo</text:p>
                <text:list>
                  <text:list-item>
                    <text:p>Layout of FE links to RODs</text:p>
                  </text:list-item>
                </text:list>
              </text:list-item>
              <text:list-item>
                <text:p text:style-name="P8">Topological processor studies</text:p>
                <text:list>
                  <text:list-item>
                    <text:p>Simulation, algorithm and architecture</text:p>
                    <text:list>
                      <text:list-item>
                        <text:p>Aimed at phase 1, a lot can be carried over to phase 2</text:p>
                      </text:list-item>
                    </text:list>
                  </text:list-item>
                </text:list>
              </text:list-item>
            </text:list>
          </draw:text-box>
        </draw:frame>
        <presentation:notes draw:style-name="dp2">
          <draw:page-thumbnail draw:style-name="gr3" draw:layer="layout" svg:width="13.706cm" svg:height="10.28cm" svg:x="3.647cm" svg:y="2.853cm" draw:page-number="15" presentation:class="page"/>
          <draw:frame presentation:style-name="pr6" draw:text-style-name="P8" draw:layer="layout" svg:width="14.518cm" svg:height="11.411cm" svg:x="3.249cm" svg:y="14.13cm" presentation:class="notes" presentation:placeholder="true">
            <draw:text-box/>
          </draw:frame>
        </presentation:notes>
      </draw:page>
      <draw:page draw:name="page16" draw:style-name="dp3" draw:master-page-name="lyt-cool" presentation:presentation-page-layout-name="AL1T1">
        <office:forms form:automatic-focus="false" form:apply-design-mode="false"/>
        <draw:frame presentation:style-name="pr4" draw:text-style-name="P8" draw:layer="layout" svg:width="22.685cm" svg:height="2.01cm" svg:x="4.312cm" svg:y="0.49cm" presentation:class="title">
          <draw:text-box>
            <text:p text:style-name="P8"><text:span text:style-name="T2">To Be Done</text:span></text:p>
          </draw:text-box>
        </draw:frame>
        <draw:frame presentation:style-name="pr5" draw:text-style-name="P8" draw:layer="layout" svg:width="26.788cm" svg:height="16.218cm" svg:x="0.895cm" svg:y="3.038cm" presentation:class="outline" presentation:user-transformed="true">
          <draw:text-box>
            <text:list text:style-name="L2">
              <text:list-item>
                <text:p text:style-name="P8">Simulation, simulation, simulation!</text:p>
              </text:list-item>
              <text:list-item>
                <text:p text:style-name="P8">Present simulation work has concentrated on phase 1</text:p>
              </text:list-item>
              <text:list-item>
                <text:p text:style-name="P8">Need to seriously start studying phase 2</text:p>
                <text:list>
                  <text:list-item>
                    <text:p>Look at how (or whether) finer granularity can help</text:p>
                  </text:list-item>
                  <text:list-item>
                    <text:p>What is the best way to use it</text:p>
                    <text:list>
                      <text:list-item>
                        <text:p>Formation of “mini towers”</text:p>
                      </text:list-item>
                      <text:list-item>
                        <text:p>Algorithms from L2 or other ideas</text:p>
                      </text:list-item>
                    </text:list>
                  </text:list-item>
                  <text:list-item>
                    <text:p>Use of L1Track in combination with L1Calo/L1Muon</text:p>
                    <text:list>
                      <text:list-item>
                        <text:p>Work has started on the L1Track side</text:p>
                      </text:list-item>
                    </text:list>
                  </text:list-item>
                  <text:list-item>
                    <text:p>Large program of work not really started</text:p>
                  </text:list-item>
                </text:list>
              </text:list-item>
            </text:list>
          </draw:text-box>
        </draw:frame>
        <presentation:notes draw:style-name="dp2">
          <draw:page-thumbnail draw:style-name="gr3" draw:layer="layout" svg:width="13.706cm" svg:height="10.28cm" svg:x="3.647cm" svg:y="2.853cm" draw:page-number="16"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outline1">
      <style:graphic-properties draw:fill-color="#ffffff" draw:auto-grow-height="false" fo:min-height="13.86cm"/>
    </style:style>
    <style:style style:name="Mpr3" style:family="presentation" style:parent-style-name="lyt-cool-title">
      <style:graphic-properties draw:fill-color="#ffffff" draw:auto-grow-height="false" fo:min-height="3.507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3" draw:layer="backgroundobjects" svg:width="26cm" svg:height="15.568cm" svg:x="1cm" svg:y="3.5cm" presentation:class="outline" presentation:user-transformed="true">
        <draw:text-box>
          <text:list text:style-name="ML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09cm" svg:height="1.5cm" svg:x="12.596cm" svg:y="19.5cm">
        <draw:text-box>
          <text:p text:style-name="MP4"><text:span text:style-name="MT2"><text:page-number>&lt;number&gt;</text:page-number></text:span></text:p>
        </draw:text-box>
      </draw:frame>
      <draw:frame presentation:style-name="Mpr3" draw:text-style-name="MP2" draw:layer="backgroundobjects" svg:width="22.685cm" svg:height="2.009cm" svg:x="4.312cm" svg:y="0.49cm" presentation:class="title">
        <draw:text-box>
          <text:p text:style-name="MP2">Click to edit the title text format</text:p>
        </draw:text-box>
      </draw:frame>
      <draw:frame draw:style-name="Mgr3" draw:text-style-name="MP7" draw:layer="backgroundobjects" svg:width="8.5cm" svg:height="1.5cm" svg:x="19.5cm" svg:y="19.5cm">
        <draw:text-box>
          <text:p text:style-name="MP4"><text:span text:style-name="MT2">ATLAS Upgrade Week</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0.1$Unix OpenOffice.org_project/Patch 3</meta:generator>
    <meta:initial-creator>Murrough Landon</meta:initial-creator>
    <meta:creation-date>2006-01-28T11:35:15</meta:creation-date>
    <dc:creator>Murrough Landon</dc:creator>
    <dc:date>2010-04-22T00:43:46</dc:date>
    <dc:language>en-US</dc:language>
    <meta:editing-cycles>314</meta:editing-cycles>
    <meta:editing-duration>PT107H56M57S</meta:editing-duration>
    <meta:document-statistic meta:object-count="79"/>
    <meta:user-defined meta:name="Info 1"/>
    <meta:user-defined meta:name="Info 2"/>
    <meta:user-defined meta:name="Info 3"/>
    <meta:user-defined meta:name="Info 4"/>
  </office:meta>
</office:document-meta>
</file>