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2F2000001A678ADAD8E.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218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931cm" svg:x="4.256cm" svg:y="0.617cm" presentation:class="title" presentation:user-transformed="true">
          <draw:text-box>
            <text:p text:style-name="P1"><text:span text:style-name="T1">Phases: to be 2 or to be B?</text:span><text:span text:style-name="T1"><text:line-break/></text:span><text:span text:style-name="T1">The question of new timescales</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L1Calo phase 2 → phases B and C?</text:span></text:p>
              </text:list-item>
              <text:list-item>
                <text:p text:style-name="P3"><text:span text:style-name="T2">Implications for design</text:span></text:p>
              </text:list-item>
              <text:list-item>
                <text:p text:style-name="P3"><text:span text:style-name="T2">Example timescales</text:span></text:p>
              </text:list-item>
              <text:list-item>
                <text:p text:style-name="P3"><text:span text:style-name="T2">Organising the work?</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867cm">
          <draw:text-box>
            <text:p text:style-name="P6"><text:span text:style-name="T3">Murrough Landon</text:span></text:p>
            <text:p text:style-name="P6"><text:span text:style-name="T3">3 March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Change to Phase 2 Timescale</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In the last two years, phase 2 was delayed by ~4 years</text:p>
                <text:list>
                  <text:list-item>
                    <text:p>Last L1Calo upgrade phone meeting: “it seems so far away”</text:p>
                  </text:list-item>
                </text:list>
              </text:list-item>
              <text:list-item>
                <text:p text:style-name="P8">Now it may have got earlier again by ~3 years</text:p>
              </text:list-item>
              <text:list-item>
                <text:p text:style-name="P8">Phase B (2017?)</text:p>
                <text:list>
                  <text:list-item>
                    <text:p>Replace Calo electronics, most of ATLAS stays the same</text:p>
                  </text:list-item>
                  <text:list-item>
                    <text:p>Need completely new L1Calo &amp; TP giving L1A in &lt;3µs</text:p>
                    <text:list>
                      <text:list-item>
                        <text:p>Roughly the “L0Calo” <text:s/>and “L0Topo” in my previous diagrams</text:p>
                      </text:list-item>
                    </text:list>
                  </text:list-item>
                  <text:list-item>
                    <text:p>Need new CTP (talking TTC &amp; GBT, L0A &amp; L1A)</text:p>
                  </text:list-item>
                  <text:list-item>
                    <text:p>Need new ROD&lt;=&gt;DAQ “contract” for Calo/L1Calo RODs</text:p>
                  </text:list-item>
                </text:list>
              </text:list-item>
              <text:list-item>
                <text:p>Phase C (202x?)</text:p>
                <text:list>
                  <text:list-item>
                    <text:p>New ID, FCAL, L1Track/L1MDT triggers, L1A=&gt;L0A, new L1A</text:p>
                  </text:list-item>
                  <text:list-item>
                    <text:p>L1Calo=&gt;L0Calo, possible refined L1Calo stage</text:p>
                  </text:list-item>
                  <text:list-item>
                    <text:p>L1Topo=&gt;L0Topo, new L1Topo including L1Track/L1MDT</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9">
        <office:forms form:automatic-focus="false" form:apply-design-mode="false"/>
        <draw:frame presentation:style-name="pr4" draw:text-style-name="P8" draw:layer="layout" svg:width="22.685cm" svg:height="2.01cm" svg:x="4.312cm" svg:y="0.49cm" presentation:class="title">
          <draw:text-box>
            <text:p text:style-name="P8"><text:span text:style-name="T2">Last Months Block Diagram</text:span></text:p>
          </draw:text-box>
        </draw:frame>
        <draw:frame draw:style-name="gr4" draw:text-style-name="P5" draw:layer="layout" svg:width="26.598cm" svg:height="14.886cm" svg:x="0.68cm" svg:y="3.652cm">
          <draw:image xlink:href="Pictures/20000002000002F2000001A678ADAD8E.eps"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Design Impact</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Phase B must anticipate Phase C</text:p>
                <text:list>
                  <text:list-item>
                    <text:p>CTP and Calo/L1Calo RODs need to know about L0A and L1A</text:p>
                    <text:list>
                      <text:list-item>
                        <text:p>L0A only used in phase C, until then mapped to L1A</text:p>
                      </text:list-item>
                    </text:list>
                  </text:list-item>
                  <text:list-item>
                    <text:p>CTP must provide GBT but continue support for TTC</text:p>
                  </text:list-item>
                  <text:list-item>
                    <text:p>New RODs need new “ROD contract”</text:p>
                  </text:list-item>
                  <text:list-item>
                    <text:p>Calo RODs may need to provide outputs for a future “refined L1Calo” stage years before that is designed</text:p>
                  </text:list-item>
                  <text:list-item>
                    <text:p>Stage B L1Calo/L1Topo must be prepared to provide L0 RoIs to the L1Track trigger years before that is designed</text:p>
                  </text:list-item>
                  <text:list-item>
                    <text:p>L1Calo (and RODs) need to design for new FCAL before that gets finalised and installed</text:p>
                  </text:list-item>
                  <text:list-item>
                    <text:p>etc</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xample Timescales (1)</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Suspend disbelief, assume we must install phase B L1Calo during 2017 shutdown</text:p>
              </text:list-item>
              <text:list-item>
                <text:p text:style-name="P8">Consider an imaginary scenario:</text:p>
                <text:list>
                  <text:list-item>
                    <text:p>Assume LHC runs until December 2016</text:p>
                  </text:list-item>
                  <text:list-item>
                    <text:p>Jan 2017: remove existing L1Calo modules and cables</text:p>
                  </text:list-item>
                  <text:list-item>
                    <text:p>Feb 2017: start installing new L1Calo system</text:p>
                    <text:list>
                      <text:list-item>
                        <text:p>Must have full system ready on schedule to provide noise/cosmic trigger for testing new Calo FE electronics (unlike last time!)</text:p>
                      </text:list-item>
                    </text:list>
                  </text:list-item>
                  <text:list-item>
                    <text:p>End 2017: new Calo+L1Calo system completely installed, tested and working, ready for beam in Jan 2018 (or earlier?)</text:p>
                  </text:list-item>
                </text:list>
              </text:list-item>
              <text:list-item>
                <text:p>Work backwards...</text:p>
                <text:list>
                  <text:list-item>
                    <text:p>Remember that even our most “realistic” schedules for building the current L1Calo were still hopelessly optimistic</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xample Timescales (2)</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2016</text:p>
                <text:list>
                  <text:list-item>
                    <text:p>Full scale test of ROD+L0Calo system outside USA15?</text:p>
                  </text:list-item>
                  <text:list-item>
                    <text:p>Spillover of production that should have been finished by now</text:p>
                  </text:list-item>
                </text:list>
              </text:list-item>
              <text:list-item>
                <text:p>2015</text:p>
                <text:list>
                  <text:list-item>
                    <text:p>Final production and testing of new L0Calo/L0Topo system</text:p>
                    <text:list>
                      <text:list-item>
                        <text:p>About 100 ATCA modules of about 5 different types</text:p>
                      </text:list-item>
                      <text:list-item>
                        <text:p>Last time production/testing of full system took at least a year</text:p>
                        <text:list>
                          <text:list-item>
                            <text:p>Without the need for transatlantic synchronisation and coordination</text:p>
                          </text:list-item>
                        </text:list>
                      </text:list-item>
                    </text:list>
                  </text:list-item>
                </text:list>
              </text:list-item>
              <text:list-item>
                <text:p>2014</text:p>
                <text:list>
                  <text:list-item>
                    <text:p>Final prototypes, full slice test with new Calo RODs</text:p>
                  </text:list-item>
                  <text:list-item>
                    <text:p>All those awful but essential reviews (FDRs, PRRs)</text:p>
                  </text:list-item>
                  <text:list-item>
                    <text:p>Ready to launch production by the end of the year</text:p>
                    <text:list>
                      <text:list-item>
                        <text:p>Preproduction this year?</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Example Timescales (3)</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2013</text:p>
                <text:list>
                  <text:list-item>
                    <text:p>Start full system tests</text:p>
                  </text:list-item>
                  <text:list-item>
                    <text:p>Design and build final prototypes</text:p>
                    <text:list>
                      <text:list-item>
                        <text:p>Module specifications and preliminary design reviews</text:p>
                      </text:list-item>
                    </text:list>
                  </text:list-item>
                </text:list>
              </text:list-item>
              <text:list-item>
                <text:p>2012</text:p>
                <text:list>
                  <text:list-item>
                    <text:p>First real prototypes, final R&amp;D, technology choices?</text:p>
                  </text:list-item>
                  <text:list-item>
                    <text:p>New online software for ATCA based system</text:p>
                  </text:list-item>
                  <text:list-item>
                    <text:p>Write detailed technical design report (TDR)?</text:p>
                    <text:list>
                      <text:list-item>
                        <text:p>Need full (preliminary) design details of phase B L1Calo</text:p>
                      </text:list-item>
                      <text:list-item>
                        <text:p>Sufficient detail for phase C to build phase B to be ready for it</text:p>
                      </text:list-item>
                    </text:list>
                  </text:list-item>
                </text:list>
              </text:list-item>
              <text:list-item>
                <text:p>2010-2011</text:p>
                <text:list>
                  <text:list-item>
                    <text:p>Simulation, design studies, technology R&amp;D</text:p>
                  </text:list-item>
                </text:list>
              </text:list-item>
              <text:list-item>
                <text:p>Provision for unrealistic optimism: start now!</text:p>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arallel Working?</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Phase B might still revert to delayed phase 2...</text:p>
                <text:list>
                  <text:list-item>
                    <text:p>So we cannot stop work on current phase 1 ideas</text:p>
                  </text:list-item>
                </text:list>
              </text:list-item>
              <text:list-item>
                <text:p>Or it might not</text:p>
                <text:list>
                  <text:list-item>
                    <text:p>So we need to start taking it more seriously</text:p>
                  </text:list-item>
                </text:list>
              </text:list-item>
              <text:list-item>
                <text:p>However there is much commonality</text:p>
                <text:list>
                  <text:list-item>
                    <text:p>Need experience with ATCA, fast serial links, etc</text:p>
                  </text:list-item>
                  <text:list-item>
                    <text:p>Phase B/C/2 will need topological triggers</text:p>
                    <text:list>
                      <text:list-item>
                        <text:p>L0Topo as phase 1 (just calo and muons)</text:p>
                      </text:list-item>
                      <text:list-item>
                        <text:p>Later L1Topo (with calo, muons, tracking)</text:p>
                      </text:list-item>
                    </text:list>
                  </text:list-item>
                  <text:list-item>
                    <text:p>Many topological algorithm ideas will be the same or similar</text:p>
                    <text:list>
                      <text:list-item>
                        <text:p>Even though phase B/2 can offer object energies and finer eta,phi</text:p>
                      </text:list-item>
                    </text:list>
                  </text:list-item>
                  <text:list-item>
                    <text:p>Work on simulation can be widened to cover phase B/C/2</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Upgrade Phon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3</meta:generator>
    <meta:initial-creator>Murrough Landon</meta:initial-creator>
    <meta:creation-date>2006-01-28T11:35:15</meta:creation-date>
    <dc:creator>Murrough Landon</dc:creator>
    <dc:date>2010-03-03T14:29:06</dc:date>
    <dc:language>en-US</dc:language>
    <meta:editing-cycles>304</meta:editing-cycles>
    <meta:editing-duration>PT102H57M50S</meta:editing-duration>
    <meta:document-statistic meta:object-count="46"/>
    <meta:user-defined meta:name="Info 1"/>
    <meta:user-defined meta:name="Info 2"/>
    <meta:user-defined meta:name="Info 3"/>
    <meta:user-defined meta:name="Info 4"/>
  </office:meta>
</office:document-meta>
</file>