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 manifest:full-path="Pictures/20000002000002F2000001A678ADAD8E.eps"/>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3.37cm"/>
    </style:style>
    <style:style style:name="pr2" style:family="presentation" style:parent-style-name="lyt-cool-outline1">
      <style:graphic-properties draw:fill-color="#ffffff" fo:min-height="11.208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1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fo:min-height="16.218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3.37cm" svg:x="4.3cm" svg:y="0.5cm" presentation:class="title" presentation:user-transformed="true">
          <draw:text-box>
            <text:p text:style-name="P1"><text:span text:style-name="T1">L1Calo Upgrade Phase 2</text:span></text:p>
          </draw:text-box>
        </draw:frame>
        <draw:frame presentation:style-name="pr2" draw:text-style-name="P4" draw:layer="layout" svg:width="26cm" svg:height="11.208cm" svg:x="1cm" svg:y="7.607cm" presentation:class="outline" presentation:user-transformed="true">
          <draw:text-box>
            <text:list text:style-name="L2">
              <text:list-item>
                <text:p text:style-name="P3"><text:span text:style-name="T2">Phase 2 Functional Blocks?</text:span></text:p>
                <text:list>
                  <text:list-item>
                    <text:p><text:span text:style-name="T2">Thoughts on L1 “refinement” of L0</text:span></text:p>
                  </text:list-item>
                </text:list>
              </text:list-item>
              <text:list-item>
                <text:p text:style-name="P3"><text:span text:style-name="T2">Simulation framework</text:span></text:p>
              </text:list-item>
              <text:list-item>
                <text:p text:style-name="P3"><text:span text:style-name="T2">Phase 1 Online SW</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4.338cm">
          <draw:text-box>
            <text:p text:style-name="P6"><text:span text:style-name="T3">Murrough Landon</text:span></text:p>
            <text:p text:style-name="P6"><text:span text:style-name="T3">2 February 2010</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9">
        <office:forms form:automatic-focus="false" form:apply-design-mode="false"/>
        <draw:frame presentation:style-name="pr4" draw:text-style-name="P8" draw:layer="layout" svg:width="22.685cm" svg:height="2.01cm" svg:x="4.312cm" svg:y="0.49cm" presentation:class="title">
          <draw:text-box>
            <text:p text:style-name="P8"><text:span text:style-name="T2">“</text:span><text:span text:style-name="T2">L1Calo” Functional Block Diagram?</text:span></text:p>
          </draw:text-box>
        </draw:frame>
        <draw:frame draw:style-name="gr4" draw:text-style-name="P5" draw:layer="layout" svg:width="26.598cm" svg:height="14.886cm" svg:x="0.68cm" svg:y="3.652cm">
          <draw:image xlink:href="Pictures/20000002000002F2000001A678ADAD8E.eps" xlink:type="simple" xlink:show="embed" xlink:actuate="onLoad">
            <text:p/>
          </draw:image>
        </draw:frame>
        <presentation:notes draw:style-name="dp2">
          <draw:page-thumbnail draw:style-name="gr3" draw:layer="layout" svg:width="13.706cm" svg:height="10.28cm" svg:x="3.647cm" svg:y="2.853cm" draw:page-number="2" presentation:class="page"/>
          <draw:frame presentation:style-name="pr5"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text:span><text:span text:style-name="T2">L1Calo” Functional Block Summary</text:span></text:p>
          </draw:text-box>
        </draw:frame>
        <draw:frame presentation:style-name="pr6" draw:text-style-name="P8" draw:layer="layout" svg:width="26.788cm" svg:height="16.218cm" svg:x="0.895cm" svg:y="3.038cm" presentation:class="outline" presentation:user-transformed="true">
          <draw:text-box>
            <text:list text:style-name="L2">
              <text:list-item>
                <text:p text:style-name="P8">L0Calo</text:p>
                <text:list>
                  <text:list-item>
                    <text:list>
                      <text:list-item>
                        <text:p>Big system (64 modules, 8 crates?), ~40Tbit/s</text:p>
                      </text:list-item>
                    </text:list>
                  </text:list-item>
                </text:list>
              </text:list-item>
              <text:list-item>
                <text:p text:style-name="P8">L0Topo/Merger</text:p>
                <text:list>
                  <text:list-item>
                    <text:list>
                      <text:list-item>
                        <text:p>One or few modules(?), ~2Tbit/s</text:p>
                        <text:list>
                          <text:list-item>
                            <text:p>May be fairly simple: do we need much more than merging for L0 RoIs?</text:p>
                          </text:list-item>
                        </text:list>
                      </text:list-item>
                    </text:list>
                  </text:list-item>
                </text:list>
              </text:list-item>
              <text:list-item>
                <text:p>L1Calo</text:p>
                <text:list>
                  <text:list-item>
                    <text:list>
                      <text:list-item>
                        <text:p>One full crate system?, ~2Tbit/s, very complex FW</text:p>
                        <text:list>
                          <text:list-item>
                            <text:p>Limited rate reduction (π0 rejection), may not be needed? Or phase 2.5?</text:p>
                          </text:list-item>
                        </text:list>
                      </text:list-item>
                    </text:list>
                  </text:list-item>
                </text:list>
              </text:list-item>
              <text:list-item>
                <text:p>L1Topo</text:p>
                <text:list>
                  <text:list-item>
                    <text:list>
                      <text:list-item>
                        <text:p>One or few modules(?), few Gbit/s</text:p>
                      </text:list-item>
                    </text:list>
                  </text:list-item>
                </text:list>
              </text:list-item>
              <text:list-item>
                <text:p>ROD</text:p>
                <text:list>
                  <text:list-item>
                    <text:list>
                      <text:list-item>
                        <text:p>Scattered system (1 module per crate?)</text:p>
                        <text:list>
                          <text:list-item>
                            <text:p>HW/FW/SW experts willing &amp; able to travel to all test rigs!</text:p>
                          </text:list-item>
                        </text:list>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5"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Functional Blocks: Separate or Combine?</text:span></text:p>
          </draw:text-box>
        </draw:frame>
        <draw:frame presentation:style-name="pr6" draw:text-style-name="P8" draw:layer="layout" svg:width="26.788cm" svg:height="16.218cm" svg:x="0.895cm" svg:y="3.038cm" presentation:class="outline" presentation:user-transformed="true">
          <draw:text-box>
            <text:list text:style-name="L2">
              <text:list-item>
                <text:p text:style-name="P8">L0xxx and L1xxx</text:p>
                <text:list>
                  <text:list-item>
                    <text:p>Running at different rates (40 MHz vs 500 kHz)</text:p>
                  </text:list-item>
                  <text:list-item>
                    <text:p>Easier to keep separate?</text:p>
                  </text:list-item>
                </text:list>
              </text:list-item>
              <text:list-item>
                <text:p text:style-name="P8">Except L0CTP &amp; L1CTP?</text:p>
                <text:list>
                  <text:list-item>
                    <text:p>Combine to provide RODs &amp; FEs with single L0/L1 interface?</text:p>
                  </text:list-item>
                  <text:list-item>
                    <text:p>But then single CTP needs sets of L0 and L1 trigger inputs</text:p>
                  </text:list-item>
                </text:list>
              </text:list-item>
              <text:list-item>
                <text:p>*Topo and *CTP?</text:p>
                <text:list>
                  <text:list-item>
                    <text:p>CTP has detector interface and inputs from other triggers</text:p>
                    <text:list>
                      <text:list-item>
                        <text:p>Luminosity, forward, calibration triggers, etc</text:p>
                      </text:list-item>
                    </text:list>
                  </text:list-item>
                  <text:list-item>
                    <text:p>Keep CTP separate from topological triggers?</text:p>
                    <text:list>
                      <text:list-item>
                        <text:p>But *Topo would probably take over MuCTPI function?</text:p>
                      </text:list-item>
                      <text:list-item>
                        <text:p>Unless separate MuCTPI makes it easier for L1Calo group to provide the L*Topo systems?</text:p>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5"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L1Calo (phase 2) Functional Block (1)</text:span></text:p>
          </draw:text-box>
        </draw:frame>
        <draw:frame presentation:style-name="pr6" draw:text-style-name="P8" draw:layer="layout" svg:width="26.788cm" svg:height="16.526cm" svg:x="0.895cm" svg:y="3.038cm" presentation:class="outline" presentation:user-transformed="true">
          <draw:text-box>
            <text:list text:style-name="L2">
              <text:list-item>
                <text:p text:style-name="P8">No need for L0 RoIs?</text:p>
                <text:list>
                  <text:list-item>
                    <text:p>Must have fibre(s) from each ROD/mezzanine anyway</text:p>
                    <text:list>
                      <text:list-item>
                        <text:p>Some RODs (FCAL?) may be hot: send data every L0A</text:p>
                      </text:list-item>
                    </text:list>
                  </text:list-item>
                  <text:list-item>
                    <text:p>Plenty of latency available: simplest to send everything?</text:p>
                    <text:list>
                      <text:list-item>
                        <text:p>Strips are 50% of the data, so everything is only factor 2 more</text:p>
                      </text:list-item>
                    </text:list>
                  </text:list-item>
                  <text:list-item>
                    <text:p>Rerun all algorithms at L0A rate, now with full granularity</text:p>
                  </text:list-item>
                </text:list>
              </text:list-item>
              <text:list-item>
                <text:p text:style-name="P8">Input Data Volume</text:p>
                <text:list>
                  <text:list-item>
                    <text:p>All calo cells preprocessed to give Et, time, quality flags</text:p>
                    <text:list>
                      <text:list-item>
                        <text:p>Say 20 bits/cell, 200k cells =&gt; 4 Mbit data (compressible?)</text:p>
                      </text:list-item>
                      <text:list-item>
                        <text:p>On LAr RODs, ~500 cells/mezzanine =&gt; 10 kbit per 0.4*0.2 eta*phi</text:p>
                      </text:list-item>
                      <text:list-item>
                        <text:p>Transmit in about 0.5µs over one 20 Gbit/s fibre</text:p>
                      </text:list-item>
                      <text:list-item>
                        <text:p>Tile: one such fibre per ROD is more than enough</text:p>
                      </text:list-item>
                    </text:list>
                  </text:list-item>
                  <text:list-item>
                    <text:p>Average L0A rate 500 kHz (ie 1 per 2µs)</text:p>
                    <text:list>
                      <text:list-item>
                        <text:p>Need some derandomising, limits on instantaneous L0A rate</text:p>
                      </text:list-item>
                      <text:list-item>
                        <text:p>Even with 2µs transmission latency, still several µs left for logic</text:p>
                      </text:list-item>
                    </text:list>
                  </text:list-item>
                </text:list>
              </text:list-item>
            </text:list>
          </draw:text-box>
        </draw:frame>
        <presentation:notes draw:style-name="dp2">
          <draw:page-thumbnail draw:style-name="gr3" draw:layer="layout" svg:width="13.706cm" svg:height="10.28cm" svg:x="3.647cm" svg:y="2.853cm" draw:page-number="5" presentation:class="page"/>
          <draw:frame presentation:style-name="pr5"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L1Calo (phase 2) Functional Block (2)</text:span></text:p>
          </draw:text-box>
        </draw:frame>
        <draw:frame presentation:style-name="pr6" draw:text-style-name="P8" draw:layer="layout" svg:width="26.788cm" svg:height="16.218cm" svg:x="0.895cm" svg:y="3.038cm" presentation:class="outline" presentation:user-transformed="true">
          <draw:text-box>
            <text:list text:style-name="L2">
              <text:list-item>
                <text:p text:style-name="P8">Total L1Calo Input and Output</text:p>
                <text:list>
                  <text:list-item>
                    <text:p>Total ~512 * 1 fibre per mezzanine =&gt; 512 20 Gbit/s fibres</text:p>
                    <text:list>
                      <text:list-item>
                        <text:p>EM 432 mezzanines, LarHad 32 mezzanines, Tile ~64</text:p>
                      </text:list-item>
                      <text:list-item>
                        <text:p>Output: 8 fibres, one per 0.8*0.8 RoI map (as L0Calo)?</text:p>
                      </text:list-item>
                    </text:list>
                  </text:list-item>
                </text:list>
              </text:list-item>
              <text:list-item>
                <text:p>Example Architecture</text:p>
                <text:list>
                  <text:list-item>
                    <text:p>Single crate, eight modules</text:p>
                  </text:list-item>
                  <text:list-item>
                    <text:p>64 * 20 Gbit/s fibres/module</text:p>
                  </text:list-item>
                  <text:list-item>
                    <text:p>Module covers 0.8 in eta and all phi</text:p>
                    <text:list>
                      <text:list-item>
                        <text:p>100% fanout to neighbours</text:p>
                      </text:list-item>
                    </text:list>
                  </text:list-item>
                </text:list>
              </text:list-item>
            </text:list>
          </draw:text-box>
        </draw:frame>
        <presentation:notes draw:style-name="dp2">
          <draw:page-thumbnail draw:style-name="gr3" draw:layer="layout" svg:width="13.706cm" svg:height="10.28cm" svg:x="3.647cm" svg:y="2.853cm" draw:page-number="6" presentation:class="page"/>
          <draw:frame presentation:style-name="pr5"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Phase 2 Simulation Framework</text:span></text:p>
          </draw:text-box>
        </draw:frame>
        <draw:frame presentation:style-name="pr6" draw:text-style-name="P8" draw:layer="layout" svg:width="26.788cm" svg:height="16.218cm" svg:x="0.895cm" svg:y="3.038cm" presentation:class="outline" presentation:user-transformed="true">
          <draw:text-box>
            <text:list text:style-name="L2">
              <text:list-item>
                <text:p text:style-name="P8">Need new simulation toolkit for phase 2</text:p>
                <text:list>
                  <text:list-item>
                    <text:p>New summing of cells to minitowers</text:p>
                  </text:list-item>
                  <text:list-item>
                    <text:p>New algorithms run on these minitowers</text:p>
                  </text:list-item>
                  <text:list-item>
                    <text:p>Would like several variants of them</text:p>
                  </text:list-item>
                  <text:list-item>
                    <text:p>Volunteers?</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5"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Phase 1 Module Services SW</text:span></text:p>
          </draw:text-box>
        </draw:frame>
        <draw:frame presentation:style-name="pr6" draw:text-style-name="P8" draw:layer="layout" svg:width="26.788cm" svg:height="16.218cm" svg:x="0.895cm" svg:y="3.038cm" presentation:class="outline" presentation:user-transformed="true">
          <draw:text-box>
            <text:list text:style-name="L2">
              <text:list-item>
                <text:p text:style-name="P8">How to communicate with modules?</text:p>
                <text:list>
                  <text:list-item>
                    <text:p>Existing: SW layer over VME driver to FW register model</text:p>
                  </text:list-item>
                </text:list>
              </text:list-item>
              <text:list-item>
                <text:p>Proposed phase 1 TCM: ethernet to all modules</text:p>
                <text:list>
                  <text:list-item>
                    <text:p>Keep vaguely similar SW model?</text:p>
                    <text:list>
                      <text:list-item>
                        <text:p>ATCA modules stay fairly dumb (as seen by SW!)</text:p>
                      </text:list-item>
                      <text:list-item>
                        <text:p>New protocols for SW to address registers/memories</text:p>
                      </text:list-item>
                      <text:list-item>
                        <text:p>SW running elsewhere loads data into modules</text:p>
                      </text:list-item>
                    </text:list>
                  </text:list-item>
                  <text:list-item>
                    <text:p>Or ATCA modules get smarter?</text:p>
                    <text:list>
                      <text:list-item>
                        <text:p>Use CPU cores in FPGA</text:p>
                      </text:list-item>
                      <text:list-item>
                        <text:p>SW runs in the module</text:p>
                        <text:list>
                          <text:list-item>
                            <text:p>Still need some model to interact with FW</text:p>
                          </text:list-item>
                        </text:list>
                      </text:list-item>
                      <text:list-item>
                        <text:p>Module fetches its data from external sources</text:p>
                      </text:list-item>
                    </text:list>
                  </text:list-item>
                  <text:list-item>
                    <text:p>Any idea how other ATLAS groups are thinking?</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8" presentation:class="page"/>
          <draw:frame presentation:style-name="pr5"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outline1">
      <style:graphic-properties draw:fill-color="#ffffff" draw:auto-grow-height="false" fo:min-height="13.86cm"/>
    </style:style>
    <style:style style:name="Mpr3" style:family="presentation" style:parent-style-name="lyt-cool-title">
      <style:graphic-properties draw:fill-color="#ffffff" draw:auto-grow-height="false" fo:min-height="3.507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3" draw:layer="backgroundobjects" svg:width="26cm" svg:height="15.568cm" svg:x="1cm" svg:y="3.5cm" presentation:class="outline" presentation:user-transformed="true">
        <draw:text-box>
          <text:list text:style-name="ML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09cm" svg:height="1.5cm" svg:x="12.596cm" svg:y="19.5cm">
        <draw:text-box>
          <text:p text:style-name="MP4"><text:span text:style-name="MT2"><text:page-number>&lt;number&gt;</text:page-number></text:span></text:p>
        </draw:text-box>
      </draw:frame>
      <draw:frame presentation:style-name="Mpr3" draw:text-style-name="MP2" draw:layer="backgroundobjects" svg:width="22.685cm" svg:height="2.009cm" svg:x="4.312cm" svg:y="0.49cm" presentation:class="title">
        <draw:text-box>
          <text:p text:style-name="MP2">Click to edit the title text format</text:p>
        </draw:text-box>
      </draw:frame>
      <draw:frame draw:style-name="Mgr3" draw:text-style-name="MP7" draw:layer="backgroundobjects" svg:width="8.5cm" svg:height="1.5cm" svg:x="19.5cm" svg:y="19.5cm">
        <draw:text-box>
          <text:p text:style-name="MP4"><text:span text:style-name="MT2">L1Calo Upgrade Phone Meeting</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0.1$Unix OpenOffice.org_project/Patch 3</meta:generator>
    <meta:initial-creator>Murrough Landon</meta:initial-creator>
    <meta:creation-date>2006-01-28T11:35:15</meta:creation-date>
    <dc:creator>Murrough Landon</dc:creator>
    <dc:date>2010-02-02T16:51:48</dc:date>
    <dc:language>en-US</dc:language>
    <meta:editing-cycles>293</meta:editing-cycles>
    <meta:editing-duration>PT99H21M06S</meta:editing-duration>
    <meta:document-statistic meta:object-count="46"/>
    <meta:user-defined meta:name="Info 1"/>
    <meta:user-defined meta:name="Info 2"/>
    <meta:user-defined meta:name="Info 3"/>
    <meta:user-defined meta:name="Info 4"/>
  </office:meta>
</office:document-meta>
</file>