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31B8F497.png"/>
  <manifest:file-entry manifest:media-type="" manifest:full-path="Pictures/20000002000001BC000001CA37666681.eps"/>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4">
      <style:graphic-properties draw:fill-color="#ffffff" draw:auto-grow-height="true" fo:min-height="2.001cm"/>
    </style:style>
    <style:style style:name="pr2" style:family="presentation" style:parent-style-name="lyt-cool-outline1">
      <style:graphic-properties draw:fill-color="#ffffff" fo:min-height="12.062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6.085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fo:min-height="15.569cm"/>
    </style:style>
    <style:style style:name="pr8" style:family="presentation" style:parent-style-name="lyt-cool-outline1">
      <style:graphic-properties draw:fill-color="#ffffff" fo:min-height="12.952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0cm" fo:margin-right="0cm" fo:text-align="start" fo:text-indent="0cm"/>
    </style:style>
    <style:style style:name="P4" style:family="paragraph">
      <style:paragraph-properties text:enable-numbering="true" fo:margin-left="1.2cm" fo:margin-right="0cm" fo:text-align="start" fo:text-indent="-0.9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P9" style:family="paragraph">
      <style:paragraph-properties text:enable-numbering="true" fo:margin-left="1.2cm" fo:margin-right="0cm" fo:text-indent="-0.9cm"/>
    </style:style>
    <style:style style:name="P10" style:family="paragraph">
      <style:paragraph-properties fo:margin-left="1.2cm" fo:margin-right="0cm" fo:text-indent="-0.9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Online Software Status</text:span></text:p>
          </draw:text-box>
        </draw:frame>
        <draw:frame presentation:style-name="pr2" draw:text-style-name="P4" draw:layer="layout" svg:width="26cm" svg:height="12.062cm" svg:x="1cm" svg:y="7.007cm" presentation:class="outline" presentation:user-transformed="true">
          <draw:text-box>
            <text:list text:style-name="L2">
              <text:list-item>
                <text:p text:style-name="P3"><text:span text:style-name="T2">Overview</text:span></text:p>
              </text:list-item>
              <text:list-item>
                <text:p text:style-name="P3"><text:span text:style-name="T2">Recent Changes</text:span></text:p>
              </text:list-item>
              <text:list-item>
                <text:p text:style-name="P3"><text:span text:style-name="T2">Required Changes</text:span></text:p>
              </text:list-item>
              <text:list-item>
                <text:p text:style-name="P3"><text:span text:style-name="T2">Desirable Changes</text:span></text:p>
              </text:list-item>
              <text:list-item>
                <text:p text:style-name="P3"><text:span text:style-name="T2">Summary</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draw:image>
        </draw:frame>
        <draw:frame draw:style-name="gr2" draw:text-style-name="P7" draw:layer="layout" svg:width="12.568cm" svg:height="2.355cm" svg:x="8.07cm" svg:y="3.738cm">
          <draw:text-box>
            <text:p text:style-name="P6"><text:span text:style-name="T3">Murrough Landon</text:span></text:p>
            <text:p text:style-name="P6"><text:span text:style-name="T3">11 January 2010</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Overview of L1Calo Online Software</text:span></text:p>
          </draw:text-box>
        </draw:frame>
        <draw:frame presentation:style-name="pr5" draw:text-style-name="P9" draw:layer="layout" svg:width="14.021cm" svg:height="16.085cm" svg:x="0.317cm" svg:y="3.162cm" presentation:class="outline" presentation:user-transformed="true">
          <draw:text-box>
            <text:list text:style-name="L2">
              <text:list-item>
                <text:p text:style-name="P8">Configures, controls, tests, monitors &amp; displays L1Calo</text:p>
                <text:list>
                  <text:list-item>
                    <text:p text:style-name="P8">based on TDAQ software</text:p>
                    <text:list>
                      <text:list-item>
                        <text:p text:style-name="P8">also offline (DetCommon), LCG and other external libraries</text:p>
                      </text:list-item>
                    </text:list>
                  </text:list-item>
                  <text:list-item>
                    <text:p text:style-name="P8">79 packages in C++/Java</text:p>
                    <text:list>
                      <text:list-item>
                        <text:p text:style-name="P8">grouped in several categories</text:p>
                      </text:list-item>
                    </text:list>
                  </text:list-item>
                  <text:list-item>
                    <text:p text:style-name="P8">developed over 10 years...</text:p>
                    <text:list>
                      <text:list-item>
                        <text:p text:style-name="P8">but still a few things to do</text:p>
                      </text:list-item>
                    </text:list>
                  </text:list-item>
                  <text:list-item>
                    <text:p text:style-name="P8">TWEPP proceedings:</text:p>
                    <text:list>
                      <text:list-item>
                        <text:p text:style-name="P8">http://cdsweb.cern.ch/record/1138902</text:p>
                      </text:list-item>
                    </text:list>
                  </text:list-item>
                </text:list>
              </text:list-item>
            </text:list>
          </draw:text-box>
        </draw:frame>
        <draw:frame draw:style-name="gr4" draw:text-style-name="P5" draw:layer="layout" svg:width="13.451cm" svg:height="16.156cm" svg:x="14.338cm" svg:y="3.145cm">
          <draw:image xlink:href="Pictures/20000002000001BC000001CA37666681.eps" xlink:type="simple" xlink:show="embed" xlink:actuate="onLoad">
            <text:p/>
          </draw:image>
        </draw:frame>
        <presentation:notes draw:style-name="dp2">
          <draw:page-thumbnail draw:style-name="gr3" draw:layer="layout" svg:width="13.706cm" svg:height="10.28cm" svg:x="3.647cm" svg:y="2.853cm" draw:page-number="2" presentation:class="page"/>
          <draw:frame presentation:style-name="pr6"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Recent Changes (1)</text:span></text:p>
          </draw:text-box>
        </draw:frame>
        <draw:frame presentation:style-name="pr7" draw:text-style-name="P10" draw:layer="layout" svg:width="26.13cm" svg:height="15.569cm" svg:x="1.042cm" svg:y="3.332cm" presentation:class="outline" presentation:user-transformed="true">
          <draw:text-box>
            <text:list text:style-name="L2">
              <text:list-item>
                <text:p text:style-name="P8">Using latest TDAQ version tdaq-02-00-03</text:p>
                <text:list>
                  <text:list-item>
                    <text:p>OK at CERN for months</text:p>
                  </text:list-item>
                  <text:list-item>
                    <text:p>Still problems with downloadable version?</text:p>
                  </text:list-item>
                </text:list>
              </text:list-item>
              <text:list-item>
                <text:p>HDMC and module services use ERS exceptions</text:p>
                <text:list>
                  <text:list-item>
                    <text:p>Still need to trawl the code for serious errors that are only reported in log files, not in messages visible to the user</text:p>
                  </text:list-item>
                </text:list>
              </text:list-item>
              <text:list-item>
                <text:p>Run control “user commands”</text:p>
                <text:list>
                  <text:list-item>
                    <text:p>Zero (or restore) LUT or set noise cut for PPM tower</text:p>
                  </text:list-item>
                  <text:list-item>
                    <text:p>Intended to be used by hot tower handling tools</text:p>
                  </text:list-item>
                </text:list>
              </text:list-item>
              <text:list-item>
                <text:p>“Stopless removal” (of busy RODs)</text:p>
                <text:list>
                  <text:list-item>
                    <text:p>Implemented but not tested</text:p>
                  </text:list-item>
                </text:list>
              </text:list-item>
            </text:list>
          </draw:text-box>
        </draw:frame>
        <presentation:notes draw:style-name="dp2">
          <draw:page-thumbnail draw:style-name="gr3" draw:layer="layout" svg:width="13.706cm" svg:height="10.28cm" svg:x="3.647cm" svg:y="2.853cm" draw:page-number="3" presentation:class="page"/>
          <draw:frame presentation:style-name="pr6"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Recent Changes (2)</text:span></text:p>
          </draw:text-box>
        </draw:frame>
        <draw:frame presentation:style-name="pr7" draw:text-style-name="P10" draw:layer="layout" svg:width="26.13cm" svg:height="15.569cm" svg:x="1.042cm" svg:y="3.332cm" presentation:class="outline" presentation:user-transformed="true">
          <draw:text-box>
            <text:list text:style-name="L2">
              <text:list-item>
                <text:p text:style-name="P8">COOL Database</text:p>
                <text:list>
                  <text:list-item>
                    <text:p>Yet another update to the PPM database schema</text:p>
                  </text:list-item>
                  <text:list-item>
                    <text:p>Added subfolders for different timing regimes</text:p>
                    <text:list>
                      <text:list-item>
                        <text:p>Depending on ATLAS run type (Physics or calo calibrations)</text:p>
                      </text:list-item>
                      <text:list-item>
                        <text:p>Need for different DAC/pedestal values for different Phos4 delays</text:p>
                      </text:list-item>
                    </text:list>
                  </text:list-item>
                  <text:list-item>
                    <text:p>These changes need to get into the offline code!</text:p>
                  </text:list-item>
                  <text:list-item>
                    <text:p>Also added test vector generation to run parameters</text:p>
                    <text:list>
                      <text:list-item>
                        <text:p>Less for the user to choose when doing a calibration</text:p>
                      </text:list-item>
                    </text:list>
                  </text:list-item>
                  <text:list-item>
                    <text:p>Moved from sqlite to oracle (“integration server”)</text:p>
                  </text:list-item>
                </text:list>
              </text:list-item>
            </text:list>
          </draw:text-box>
        </draw:frame>
        <presentation:notes draw:style-name="dp2">
          <draw:page-thumbnail draw:style-name="gr3" draw:layer="layout" svg:width="13.706cm" svg:height="10.28cm" svg:x="3.647cm" svg:y="2.853cm" draw:page-number="4" presentation:class="page"/>
          <draw:frame presentation:style-name="pr6" draw:text-style-name="P8"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Required Changes (1)</text:span></text:p>
          </draw:text-box>
        </draw:frame>
        <draw:frame presentation:style-name="pr8" draw:text-style-name="P10" draw:layer="layout" svg:width="26.13cm" svg:height="12.952cm" svg:x="1.042cm" svg:y="3.119cm" presentation:class="outline" presentation:user-transformed="true">
          <draw:text-box>
            <text:list text:style-name="L2">
              <text:list-item>
                <text:p>Further COOL changes</text:p>
                <text:list>
                  <text:list-item>
                    <text:p>Timestamps by lumi block (at least for some folders)?</text:p>
                  </text:list-item>
                  <text:list-item>
                    <text:p>Store conditions for each run (long, long overdue)</text:p>
                  </text:list-item>
                  <text:list-item>
                    <text:p>Select readout configuration in run parameters</text:p>
                    <text:list>
                      <text:list-item>
                        <text:p>Allow different number of FADC slices for some calibrations</text:p>
                      </text:list-item>
                      <text:list-item>
                        <text:p>At present we have to edit the DB each time</text:p>
                      </text:list-item>
                    </text:list>
                  </text:list-item>
                </text:list>
              </text:list-item>
              <text:list-item>
                <text:p>Move from “integration” to production oracle server</text:p>
              </text:list-item>
            </text:list>
          </draw:text-box>
        </draw:frame>
        <presentation:notes draw:style-name="dp2">
          <draw:page-thumbnail draw:style-name="gr3" draw:layer="layout" svg:width="13.706cm" svg:height="10.28cm" svg:x="3.647cm" svg:y="2.853cm" draw:page-number="5" presentation:class="page"/>
          <draw:frame presentation:style-name="pr6" draw:text-style-name="P8"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Required Changes (2)</text:span></text:p>
          </draw:text-box>
        </draw:frame>
        <draw:frame presentation:style-name="pr7" draw:text-style-name="P10" draw:layer="layout" svg:width="26.13cm" svg:height="15.569cm" svg:x="1.042cm" svg:y="3.119cm" presentation:class="outline" presentation:user-transformed="true">
          <draw:text-box>
            <text:list text:style-name="L2">
              <text:list-item>
                <text:p text:style-name="P8">Enable JetEtSum trigger again</text:p>
                <text:list>
                  <text:list-item>
                    <text:p>Was disabled to avoid data quality errors!</text:p>
                    <text:list>
                      <text:list-item>
                        <text:p>JetEt weights were not being archived to COOL (now fixed)</text:p>
                      </text:list-item>
                    </text:list>
                  </text:list-item>
                </text:list>
              </text:list-item>
              <text:list-item>
                <text:p>Readback and check writes to VME</text:p>
                <text:list>
                  <text:list-item>
                    <text:p>Done “by hand” in some places</text:p>
                  </text:list-item>
                  <text:list-item>
                    <text:p>Ought to be part of the HDMC layer</text:p>
                  </text:list-item>
                </text:list>
              </text:list-item>
              <text:list-item>
                <text:p>Finer control of ROD parameters in OKS</text:p>
                <text:list>
                  <text:list-item>
                    <text:p>Tune FIFO lengths etc</text:p>
                  </text:list-item>
                </text:list>
              </text:list-item>
            </text:list>
          </draw:text-box>
        </draw:frame>
        <presentation:notes draw:style-name="dp2">
          <draw:page-thumbnail draw:style-name="gr3" draw:layer="layout" svg:width="13.706cm" svg:height="10.28cm" svg:x="3.647cm" svg:y="2.853cm" draw:page-number="6" presentation:class="page"/>
          <draw:frame presentation:style-name="pr6" draw:text-style-name="P8"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Required Changes (3)</text:span></text:p>
          </draw:text-box>
        </draw:frame>
        <draw:frame presentation:style-name="pr7" draw:text-style-name="P10" draw:layer="layout" svg:width="26.13cm" svg:height="16.526cm" svg:x="1.042cm" svg:y="3.119cm" presentation:class="outline" presentation:user-transformed="true">
          <draw:text-box>
            <text:list text:style-name="L2">
              <text:list-item>
                <text:p text:style-name="P8">Improve tools for hot channel handling</text:p>
                <text:list>
                  <text:list-item>
                    <text:p>l1calomap shows hot towers visually</text:p>
                    <text:list>
                      <text:list-item>
                        <text:p>But can be confused by warm towers with low Et we dont disable</text:p>
                      </text:list-item>
                    </text:list>
                  </text:list-item>
                  <text:list-item>
                    <text:p>Existing l1chuck.py updates PpmDeadChannels folder in DB</text:p>
                    <text:list>
                      <text:list-item>
                        <text:p>Sets flags to kill channels or set higher noise cut</text:p>
                      </text:list-item>
                      <text:list-item>
                        <text:p>But so far only on next run start</text:p>
                      </text:list-item>
                      <text:list-item>
                        <text:p>GUI tool – but could be a bit more shifter safe?</text:p>
                      </text:list-item>
                    </text:list>
                  </text:list-item>
                  <text:list-item>
                    <text:p>New l1calmer.py script dynamically “calms” towers</text:p>
                    <text:list>
                      <text:list-item>
                        <text:p>Progressively raises noise cut via run control command</text:p>
                      </text:list-item>
                      <text:list-item>
                        <text:p>Reports noise cut required to reduce rate to a given target</text:p>
                      </text:list-item>
                      <text:list-item>
                        <text:p>Command line tool – so not available to non-expert shifters</text:p>
                      </text:list-item>
                    </text:list>
                  </text:list-item>
                  <text:list-item>
                    <text:p>Web tool to show rate history of hot towers</text:p>
                    <text:list>
                      <text:list-item>
                        <text:p>Under development?</text:p>
                      </text:list-item>
                    </text:list>
                  </text:list-item>
                </text:list>
              </text:list-item>
              <text:list-item>
                <text:p>Need to converge on tool(s) for shifters to use</text:p>
                <text:list>
                  <text:list-item>
                    <text:p>GUI hot tower spotter, calmer, disabler and DB updater</text:p>
                  </text:list-item>
                </text:list>
              </text:list-item>
            </text:list>
          </draw:text-box>
        </draw:frame>
        <presentation:notes draw:style-name="dp2">
          <draw:page-thumbnail draw:style-name="gr3" draw:layer="layout" svg:width="13.706cm" svg:height="10.28cm" svg:x="3.647cm" svg:y="2.853cm" draw:page-number="7" presentation:class="page"/>
          <draw:frame presentation:style-name="pr6" draw:text-style-name="P8"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Required Changes (4)</text:span></text:p>
          </draw:text-box>
        </draw:frame>
        <draw:frame presentation:style-name="pr7" draw:text-style-name="P10" draw:layer="layout" svg:width="26.13cm" svg:height="15.569cm" svg:x="1.042cm" svg:y="3.119cm" presentation:class="outline" presentation:user-transformed="true">
          <draw:text-box>
            <text:list text:style-name="L2">
              <text:list-item>
                <text:p text:style-name="P8">Calibration</text:p>
                <text:list>
                  <text:list-item>
                    <text:p>More calibration validation and trending tools</text:p>
                    <text:list>
                      <text:list-item>
                        <text:p>Integrate the work of Robins summer student</text:p>
                      </text:list-item>
                    </text:list>
                  </text:list-item>
                  <text:list-item>
                    <text:p>Implement noise run</text:p>
                    <text:list>
                      <text:list-item>
                        <text:p>Derive noise cuts per tower from measurement of the noise</text:p>
                        <text:list>
                          <text:list-item>
                            <text:p>At present we have some global cuts for all towers</text:p>
                          </text:list-item>
                          <text:list-item>
                            <text:p>Except for a few (occasional) hand set higher cuts on noisy towers</text:p>
                          </text:list-item>
                        </text:list>
                      </text:list-item>
                    </text:list>
                  </text:list-item>
                  <text:list-item>
                    <text:p>Set saturated BCID parameters per channel</text:p>
                    <text:list>
                      <text:list-item>
                        <text:p>The current defaults are known to be “non-optimal”</text:p>
                        <text:list>
                          <text:list-item>
                            <text:p>Though worked OK for occasional beam splash like incidents</text:p>
                          </text:list-item>
                        </text:list>
                      </text:list-item>
                    </text:list>
                  </text:list-item>
                </text:list>
              </text:list-item>
            </text:list>
          </draw:text-box>
        </draw:frame>
        <presentation:notes draw:style-name="dp2">
          <draw:page-thumbnail draw:style-name="gr3" draw:layer="layout" svg:width="13.706cm" svg:height="10.28cm" svg:x="3.647cm" svg:y="2.853cm" draw:page-number="8" presentation:class="page"/>
          <draw:frame presentation:style-name="pr6" draw:text-style-name="P8"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Required Changes (5)</text:span></text:p>
          </draw:text-box>
        </draw:frame>
        <draw:frame presentation:style-name="pr7" draw:text-style-name="P10" draw:layer="layout" svg:width="26.13cm" svg:height="15.569cm" svg:x="1.042cm" svg:y="3.119cm" presentation:class="outline" presentation:user-transformed="true">
          <draw:text-box>
            <text:list text:style-name="L2">
              <text:list-item>
                <text:p text:style-name="P8">Remote monitoring</text:p>
                <text:list>
                  <text:list-item>
                    <text:p>Nice work from Gabriel (using toolkit from Reiner Hauser)</text:p>
                    <text:list>
                      <text:list-item>
                        <text:p>But still problems with access to point 1?</text:p>
                      </text:list-item>
                      <text:list-item>
                        <text:p>Security issues to be resolved</text:p>
                      </text:list-item>
                    </text:list>
                  </text:list-item>
                </text:list>
              </text:list-item>
              <text:list-item>
                <text:p>Alternative: produce more web pages ourselves</text:p>
                <text:list>
                  <text:list-item>
                    <text:p>Use WMI (or standalone programs)</text:p>
                  </text:list-item>
                </text:list>
              </text:list-item>
            </text:list>
          </draw:text-box>
        </draw:frame>
        <presentation:notes draw:style-name="dp2">
          <draw:page-thumbnail draw:style-name="gr3" draw:layer="layout" svg:width="13.706cm" svg:height="10.28cm" svg:x="3.647cm" svg:y="2.853cm" draw:page-number="9" presentation:class="page"/>
          <draw:frame presentation:style-name="pr6" draw:text-style-name="P8" draw:layer="layout" svg:width="14.518cm" svg:height="11.411cm" svg:x="3.249cm" svg:y="14.13cm" presentation:class="notes" presentation:placeholder="true">
            <draw:text-box/>
          </draw:frame>
        </presentation:notes>
      </draw:page>
      <draw:page draw:name="page10"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Desirable Changes (1)</text:span></text:p>
          </draw:text-box>
        </draw:frame>
        <draw:frame presentation:style-name="pr7" draw:text-style-name="P10" draw:layer="layout" svg:width="26.13cm" svg:height="15.569cm" svg:x="1.042cm" svg:y="3.332cm" presentation:class="outline" presentation:user-transformed="true">
          <draw:text-box>
            <text:list text:style-name="L2">
              <text:list-item>
                <text:p>Data quality</text:p>
                <text:list>
                  <text:list-item>
                    <text:p>We could add more to online L1Calo DQ checking...</text:p>
                  </text:list-item>
                </text:list>
              </text:list-item>
              <text:list-item>
                <text:p text:style-name="P8">Error handling and reporting</text:p>
                <text:list>
                  <text:list-item>
                    <text:p>Continue review of “hidden” errors only reported in logs</text:p>
                  </text:list-item>
                </text:list>
              </text:list-item>
              <text:list-item>
                <text:p>Avoid crazy rates at configure step</text:p>
                <text:list>
                  <text:list-item>
                    <text:p>Current get wild rates briefly during configuration</text:p>
                  </text:list-item>
                  <text:list-item>
                    <text:p>Might be unpleasant if L1Calo needs reconfiguration</text:p>
                  </text:list-item>
                  <text:list-item>
                    <text:p>Could be avoided by keeping CMM inputs disabled for longer?</text:p>
                  </text:list-item>
                </text:list>
              </text:list-item>
            </text:list>
          </draw:text-box>
        </draw:frame>
        <presentation:notes draw:style-name="dp2">
          <draw:page-thumbnail draw:style-name="gr3" draw:layer="layout" svg:width="13.706cm" svg:height="10.28cm" svg:x="3.647cm" svg:y="2.853cm" draw:page-number="10" presentation:class="page"/>
          <draw:frame presentation:style-name="pr6" draw:text-style-name="P8" draw:layer="layout" svg:width="14.518cm" svg:height="11.411cm" svg:x="3.249cm" svg:y="14.13cm" presentation:class="notes" presentation:placeholder="true">
            <draw:text-box/>
          </draw:frame>
        </presentation:notes>
      </draw:page>
      <draw:page draw:name="page11"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Desirable Changes (2)</text:span></text:p>
          </draw:text-box>
        </draw:frame>
        <draw:frame presentation:style-name="pr7" draw:text-style-name="P10" draw:layer="layout" svg:width="26.13cm" svg:height="15.569cm" svg:x="1.042cm" svg:y="3.332cm" presentation:class="outline" presentation:user-transformed="true">
          <draw:text-box>
            <text:list text:style-name="L2">
              <text:list-item>
                <text:p text:style-name="P8">Firmware description and binaries</text:p>
                <text:list>
                  <text:list-item>
                    <text:p text:style-name="P8">Firmware for PPM and CPM described in the database</text:p>
                  </text:list-item>
                  <text:list-item>
                    <text:p text:style-name="P8">No longer really done for modules using ACE &amp; flash cards</text:p>
                  </text:list-item>
                  <text:list-item>
                    <text:p text:style-name="P8">Would like to extend the present system to include them</text:p>
                    <text:list>
                      <text:list-item>
                        <text:p text:style-name="P8">Add container of possible configurations</text:p>
                      </text:list-item>
                    </text:list>
                  </text:list-item>
                  <text:list-item>
                    <text:p text:style-name="P8">Firmware binaries for PPM and CPM in the software CVS</text:p>
                  </text:list-item>
                  <text:list-item>
                    <text:p text:style-name="P8">If the firmware is to be saved properly in SVN, would like the binaries to be kept there too</text:p>
                    <text:list>
                      <text:list-item>
                        <text:p text:style-name="P8">Download binaries from SVN appropriate to a software release</text:p>
                      </text:list-item>
                    </text:list>
                  </text:list-item>
                </text:list>
              </text:list-item>
              <text:list-item>
                <text:p text:style-name="P8">SVN repository for firmware</text:p>
                <text:list>
                  <text:list-item>
                    <text:p>Anyone want to use it?</text:p>
                  </text:list-item>
                </text:list>
              </text:list-item>
            </text:list>
          </draw:text-box>
        </draw:frame>
        <presentation:notes draw:style-name="dp2">
          <draw:page-thumbnail draw:style-name="gr3" draw:layer="layout" svg:width="13.706cm" svg:height="10.28cm" svg:x="3.647cm" svg:y="2.853cm" draw:page-number="11" presentation:class="page"/>
          <draw:frame presentation:style-name="pr6" draw:text-style-name="P8" draw:layer="layout" svg:width="14.518cm" svg:height="11.411cm" svg:x="3.249cm" svg:y="14.13cm" presentation:class="notes" presentation:placeholder="true">
            <draw:text-box/>
          </draw:frame>
        </presentation:notes>
      </draw:page>
      <draw:page draw:name="page12"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Summary</text:span></text:p>
          </draw:text-box>
        </draw:frame>
        <draw:frame presentation:style-name="pr7" draw:text-style-name="P10" draw:layer="layout" svg:width="26.13cm" svg:height="15.569cm" svg:x="1.042cm" svg:y="3.332cm" presentation:class="outline" presentation:user-transformed="true">
          <draw:text-box>
            <text:list text:style-name="L2">
              <text:list-item>
                <text:p text:style-name="P8">We still have plenty to do (as ever)</text:p>
                <text:list>
                  <text:list-item>
                    <text:p text:style-name="P8">Move to production COOL database</text:p>
                  </text:list-item>
                  <text:list-item>
                    <text:p text:style-name="P8">Calibration validation and tracking</text:p>
                  </text:list-item>
                  <text:list-item>
                    <text:p text:style-name="P8">Hot channel handling</text:p>
                  </text:list-item>
                  <text:list-item>
                    <text:p text:style-name="P8">Improve data quality reporting</text:p>
                  </text:list-item>
                </text:list>
              </text:list-item>
              <text:list-item>
                <text:p text:style-name="P8">And better documentation</text:p>
                <text:list>
                  <text:list-item>
                    <text:p text:style-name="P8">Backup paper...</text:p>
                    <text:list>
                      <text:list-item>
                        <text:p text:style-name="P8">I was supposed to provide a draft for this meeting</text:p>
                      </text:list-item>
                      <text:list-item>
                        <text:p text:style-name="P8">But unfortunately this was forgotten (again)</text:p>
                      </text:list-item>
                    </text:list>
                  </text:list-item>
                </text:list>
              </text:list-item>
            </text:list>
          </draw:text-box>
        </draw:frame>
        <presentation:notes draw:style-name="dp2">
          <draw:page-thumbnail draw:style-name="gr3" draw:layer="layout" svg:width="13.706cm" svg:height="10.28cm" svg:x="3.647cm" svg:y="2.853cm" draw:page-number="12" presentation:class="page"/>
          <draw:frame presentation:style-name="pr6"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b0094" style:text-outline="false" style:text-line-through-style="none" fo:font-family="'Comic Sans MS'" style:font-family-generic="swiss" style:font-pitch="variable" fo:font-size="40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middle" draw:auto-grow-width="true" fo:min-height="1.5cm" fo:min-width="10cm"/>
    </style:style>
    <style:style style:name="Mgr2" style:family="graphic" style:parent-style-name="standard">
      <style:graphic-properties draw:stroke="none" draw:fill="none" draw:fill-color="#ffffff" draw:textarea-vertical-align="middle" draw:auto-grow-width="true" fo:min-height="1.5cm" fo:min-width="1.5cm"/>
    </style:style>
    <style:style style:name="Mgr3" style:family="graphic" style:parent-style-name="standard">
      <style:graphic-properties draw:stroke="none" draw:fill="none" draw:fill-color="#ffffff" draw:textarea-vertical-align="middle" draw:auto-grow-width="true" fo:min-height="1.5cm" fo:min-width="8.5cm"/>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Mpr2" style:family="presentation" style:parent-style-name="lyt-cool-title">
      <style:graphic-properties draw:fill-color="#ffffff" draw:auto-grow-height="false" fo:min-height="3.507cm"/>
    </style:style>
    <style:style style:name="Mpr3" style:family="presentation" style:parent-style-name="lyt-cool-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style>
    <style:style style:name="MP5" style:family="paragraph">
      <style:paragraph-properties fo:margin-left="0cm" fo:margin-right="0cm" fo:text-indent="0cm"/>
      <style:text-properties fo:font-size="14pt" style:font-size-asian="24pt" style:font-size-complex="24pt"/>
    </style:style>
    <style:style style:name="MP6" style:family="paragraph">
      <style:paragraph-properties fo:margin-left="0cm" fo:margin-right="0cm" fo:text-align="center" fo:text-indent="0cm"/>
      <style:text-properties fo:color="#6b0094" fo:font-family="'Comic Sans MS'" style:font-family-generic="swiss" style:font-pitch="variable"/>
    </style:style>
    <style:style style:name="MP7"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MT1" style:family="text">
      <style:text-properties fo:color="#6b0094" fo:font-family="'Comic Sans MS'" style:font-family-generic="swiss" style:font-pitch="variable" fo:font-size="14pt" fo:font-weight="bold" style:font-size-asian="24pt" style:font-size-complex="24pt"/>
    </style:style>
    <style:style style:name="MT2" style:family="text">
      <style:text-properties fo:color="#6b0094" fo:font-family="'Comic Sans MS'" style:font-family-generic="swiss" style:font-pitch="variable" fo:font-size="14pt" fo:font-weight="bold"/>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Mdp1">
      <draw:rect presentation:style-name="Mpr1" draw:text-style-name="MP1" draw:layer="backgroundobjects" svg:width="28cm" svg:height="16.5cm" svg:x="0cm" svg:y="3cm">
        <text:p/>
      </draw:rect>
      <draw:frame presentation:style-name="Mpr2" draw:text-style-name="MP2" draw:layer="backgroundobjects" svg:width="22.7cm" svg:height="2cm" svg:x="4.3cm" svg:y="0.5cm" presentation:class="title" presentation:user-transformed="true">
        <draw:text-box>
          <text:p text:style-name="MP2">Click to edit the title</text:p>
        </draw:text-box>
      </draw:frame>
      <draw:frame presentation:style-name="Mpr3" draw:text-style-name="MP3" draw:layer="backgroundobjects" svg:width="26cm" svg:height="15.568cm" svg:x="1cm" svg:y="3.5cm" presentation:class="outline" presentation:user-transformed="tru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10cm" svg:height="1.5cm" svg:x="0cm" svg:y="19.5cm">
        <draw:text-box>
          <text:p text:style-name="MP4"><text:span text:style-name="MT1"><text:author-name text:fixed="false">Murrough Landon</text:author-name></text:span><text:span text:style-name="MT1">, QMUL</text:span></text:p>
        </draw:text-box>
      </draw:frame>
      <draw:frame draw:style-name="Mgr2" draw:text-style-name="MP6" draw:layer="backgroundobjects" svg:width="2.309cm" svg:height="1.5cm" svg:x="12.596cm" svg:y="19.5cm">
        <draw:text-box>
          <text:p text:style-name="MP4"><text:span text:style-name="MT2"><text:page-number>&lt;number&gt;</text:page-number></text:span></text:p>
        </draw:text-box>
      </draw:frame>
      <draw:frame draw:style-name="Mgr3" draw:text-style-name="MP7" draw:layer="backgroundobjects" svg:width="8.5cm" svg:height="1.5cm" svg:x="19.5cm" svg:y="19.5cm">
        <draw:text-box>
          <text:p text:style-name="MP4"><text:span text:style-name="MT2">L1Calo @ Heidelberg</text:span></text:p>
        </draw:text-box>
      </draw:frame>
      <draw:frame draw:style-name="Mgr4" draw:text-style-name="MP1" draw:layer="backgroundobjects" svg:width="2.37cm" svg:height="2cm" svg:x="1cm" svg:y="0.5cm">
        <draw:image xlink:href="Pictures/100002000000002C000000251512B95B.gif" xlink:type="simple" xlink:show="embed" xlink:actuate="onLoad">
          <text:p/>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NeoOffice/3.0.1$Unix OpenOffice.org_project/Patch 2</meta:generator>
    <meta:initial-creator>Murrough Landon</meta:initial-creator>
    <meta:creation-date>2006-01-28T11:35:15</meta:creation-date>
    <dc:creator>Murrough Landon</dc:creator>
    <dc:date>2010-01-10T21:21:41</dc:date>
    <dc:language>en-US</dc:language>
    <meta:editing-cycles>141</meta:editing-cycles>
    <meta:editing-duration>PT55H54M12S</meta:editing-duration>
    <meta:document-statistic meta:object-count="64"/>
    <meta:user-defined meta:name="Info 1"/>
    <meta:user-defined meta:name="Info 2"/>
    <meta:user-defined meta:name="Info 3"/>
    <meta:user-defined meta:name="Info 4"/>
  </office:meta>
</office:document-meta>
</file>